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TimesNewRoman" svg:font-family="TimesNewRoman" style:font-family-generic="system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9" style:parent-style-name="Normalny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9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5" style:parent-style-name="Normalny" style:family="paragraph">
      <style:paragraph-properties style:text-autospace="none" fo:text-align="justify" fo:margin-bottom="0in" fo:line-height="100%"/>
    </style:style>
    <style:style style:name="T2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 fo:margin-bottom="0in" fo:line-height="100%"/>
    </style:style>
    <style:style style:name="T3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3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margin-bottom="0in" fo:line-height="100%"/>
    </style:style>
    <style:style style:name="T4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 fo:margin-bottom="0in" fo:line-height="100%"/>
    </style:style>
    <style:style style:name="T5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 fo:margin-bottom="0in" fo:line-height="100%"/>
    </style:style>
    <style:style style:name="T5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 fo:margin-bottom="0in" fo:line-height="100%"/>
    </style:style>
    <style:style style:name="T6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" style:font-name-complex="TimesNewRoman" style:letter-kerning="false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T8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 fo:margin-bottom="0in" fo:line-height="100%"/>
    </style:style>
    <style:style style:name="T8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9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9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9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9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95" style:parent-style-name="Domyślnaczcionkaakapitu" style:family="text"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T96" style:parent-style-name="Domyślnaczcionkaakapitu" style:family="text"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T97" style:parent-style-name="Domyślnaczcionkaakapitu" style:family="text"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01" style:parent-style-name="Normalny" style:family="paragraph">
      <style:paragraph-properties style:text-autospace="none" fo:text-align="justify" fo:margin-bottom="0in" fo:line-height="100%"/>
    </style:style>
    <style:style style:name="T10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04" style:parent-style-name="Normalny" style:family="paragraph">
      <style:paragraph-properties style:text-autospace="none" fo:text-align="justify" fo:margin-bottom="0in" fo:line-height="100%"/>
      <style:text-properties fo:font-size="1pt" style:font-size-asian="1pt" style:font-size-complex="1pt"/>
    </style:style>
    <style:style style:name="P105" style:parent-style-name="Normalny" style:family="paragraph">
      <style:paragraph-properties style:text-autospace="none" fo:text-align="justify" fo:margin-bottom="0in" fo:line-height="100%"/>
      <style:text-properties fo:font-size="6pt" style:font-size-asian="6pt" style:font-size-complex="6pt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1" style:parent-style-name="Normalny" style:family="paragraph">
      <style:paragraph-properties style:text-autospace="none" fo:text-align="justify" fo:margin-bottom="0in" fo:line-height="100%"/>
    </style:style>
    <style:style style:name="T11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14" style:parent-style-name="Normalny" style:family="paragraph">
      <style:paragraph-properties style:text-autospace="none" fo:text-align="justify" fo:margin-bottom="0in" fo:line-height="100%"/>
    </style:style>
    <style:style style:name="T11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16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1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19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0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1" style:parent-style-name="Normalny" style:list-style-name="LFO1" style:family="paragraph">
      <style:paragraph-properties style:text-autospace="none" style:contextual-spacing="true" fo:text-align="justify" fo:margin-bottom="0in" fo:line-height="100%"/>
    </style:style>
    <style:style style:name="T1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23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12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2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6" style:parent-style-name="Normalny" style:family="paragraph">
      <style:paragraph-properties style:text-autospace="none" style:contextual-spacing="true" fo:text-align="justify" fo:margin-bottom="0in" fo:line-height="100%" fo:margin-left="0.5in">
        <style:tab-stops/>
      </style:paragraph-properties>
      <style:text-properties fo:font-size="6pt" style:font-size-asian="6pt" style:font-size-complex="6pt"/>
    </style:style>
    <style:style style:name="P12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9" style:parent-style-name="Normalny" style:family="paragraph">
      <style:paragraph-properties style:text-autospace="none" fo:text-align="justify" fo:margin-bottom="0in" fo:line-height="100%"/>
    </style:style>
    <style:style style:name="T13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3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3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3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3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9" style:parent-style-name="Normalny" style:family="paragraph">
      <style:paragraph-properties style:text-autospace="none" fo:text-align="justify" fo:margin-bottom="0in" fo:line-height="100%"/>
    </style:style>
    <style:style style:name="T14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4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47" style:parent-style-name="Normalny" style:family="paragraph">
      <style:paragraph-properties style:text-autospace="none" fo:text-align="justify" fo:margin-bottom="0in" fo:line-height="100%"/>
    </style:style>
    <style:style style:name="T14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4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zarządzenia Nr<text:s/>3/2026<text:s/></text:p>
      <text:p text:style-name="P3">Wójta Gminy Świecie nad Osą <text:s/></text:p>
      <text:p text:style-name="P4">z dnia<text:s/>13<text:s/>stycznia<text:s/>2026<text:s/>r.</text:p>
      <text:p text:style-name="P5"/>
      <text:p text:style-name="P6"/>
      <text:p text:style-name="P7">Regulamin publicznego pisemnego przetargu nieograniczonego na sprzedaż składnika majątkowego tj. samochodu specjalnego –<text:s/>pożarniczego marki MAGIRUS-DEUTZ 170 D<text:s/><text:line-break/>11 FA, rok produkcji 1972, będącego własnością Gminy Świecie nad Osą.</text:p>
      <text:p text:style-name="P8"/>
      <text:p text:style-name="P9"><text:span text:style-name="T10">§ 1.<text:s/></text:span><text:span text:style-name="T11">1. Organizatorem publicznego pisemnego przetargu nieograniczonego, zwanego dalej ,,przetargiem” jest Gmina Świecie nad Osą, Świecie nad Osą 1, 86-341 Świecie nad Osą.</text:span></text:p>
      <text:p text:style-name="P12"><text:span text:style-name="T13">2. Przedmiotem sprzedaży jest samochód specjalny – pożarniczy marki MAGIRUS-DEUTZ 170 D 11 FA, rok produkcji 1972 o numerach rej. CGR S235, stanowiący mienie Gminy Świecie nad Osą. Cena wywoławcza samochodu wynosi<text:s/></text:span><text:span text:style-name="T14">1</text:span><text:span text:style-name="T15">3</text:span><text:span text:style-name="T16"> </text:span><text:span text:style-name="T17">5</text:span><text:span text:style-name="T18">00,00 zł<text:s/></text:span><text:span text:style-name="T19">(słownie:<text:s/></text:span><text:span text:style-name="T20">trzynaście tysięcy pięćset</text:span><text:span text:style-name="T21"><text:s/>złotych 00/100)</text:span><text:span text:style-name="T22">.</text:span></text:p>
      <text:p text:style-name="P23"/>
      <text:p text:style-name="P24">Dane szczegółowe:</text:p>
      <text:p text:style-name="P25"><text:bookmark-start text:name="_Hlk217229265"/><text:span text:style-name="T26">- Marka i typ pojazdu: samochód specjalny – pożarniczy marki<text:s/></text:span><text:bookmark-start text:name="_Hlk216901467"/><text:span text:style-name="T27">MAGIRUS-DEUTZ 170 D 11 FA</text:span></text:p>
      <text:p text:style-name="P28"><text:bookmark-end text:name="_Hlk216901467"/>- Numer rej.: CGR S235,<text:s/></text:p>
      <text:p text:style-name="P29">- Nr identyfikacyjny podwozia: 4500014319</text:p>
      <text:p text:style-name="P30"><text:span text:style-name="T31">- Pojemność/moc silnika: 8424 cm</text:span><text:span text:style-name="T32">3</text:span><text:span text:style-name="T33">/176 kW</text:span></text:p>
      <text:p text:style-name="P34">- Rodzaj skrzyni biegów: manualna</text:p>
      <text:p text:style-name="P35">- Rok produkcji: 1972</text:p>
      <text:p text:style-name="P36">- Ilość miejsc: 9</text:p>
      <text:p text:style-name="P37">- Data pierwszej rejestracji 08.03.1972</text:p>
      <text:p text:style-name="P38">- Przebieg w km: 31134 km<text:s/></text:p>
      <text:p text:style-name="P39">- Badanie techniczne: do 28.02.2026</text:p>
      <text:p text:style-name="P40">- ubezpieczenie OC: ważne do 28.06.2026 r.</text:p>
      <text:p text:style-name="P41"><text:bookmark-end text:name="_Hlk217229265"/></text:p>
      <text:p text:style-name="P42"><text:span text:style-name="T43">3. Otwarcie ofert w<text:s/></text:span><text:span text:style-name="T44">przetargu na zbycie w/w samochodu odbędzie się<text:s/></text:span><text:span text:style-name="T45">w dniu<text:s/></text:span><text:span text:style-name="T46">23</text:span><text:span text:style-name="T47">.01.2026 r. o godz. 12.00<text:s/></text:span><text:span text:style-name="T48">w siedzibie Urzędu Gminy Świecie nad Osą, Świecie nad Osa 1, 86-341 Świecie nad Osą.</text:span></text:p>
      <text:p text:style-name="P49"/>
      <text:p text:style-name="P50">4. Samochód można oglądać w dni robocze od poniedziałku do piątku w godzinach 09.00 – 14.00,<text:s/><text:line-break/>po wcześniejszym telefonicznym (tel. 606 485 619) Szczegółowych informacji dot. Samochodu pożarniczego pod nr. tel. 781 272 176.</text:p>
      <text:p text:style-name="P51"><text:span text:style-name="T52">§ 2.<text:s/></text:span><text:span text:style-name="T53">Przetarg na sprzedaż pojazdu ma formę publicznego przetargu pisemnego nieograniczonego.<text:s/></text:span><text:span text:style-name="T54"><text:line-break/></text:span><text:span text:style-name="T55">W przetargu mogą brać udział osoby fizyczne i prawne.</text:span></text:p>
      <text:p text:style-name="P56"><text:span text:style-name="T57">§ 3.<text:s/></text:span><text:span text:style-name="T58">1. Przetarg przeprowadza komisja złożona z minimum trzech osób, z których jedna pełni funkcję przewodniczącego.</text:span></text:p>
      <text:p text:style-name="P59"><text:span text:style-name="T60">2. W przetargu<text:s/></text:span><text:span text:style-name="T61">nie mogą</text:span><text:span text:style-name="T62"><text:s/></text:span><text:span text:style-name="T63">uczestniczyć osoby wchodzące w skład komisji przetargowej oraz osoby bliskie tym osobom, a także osoby, które pozostają z członkami komisji przetargowej w takim stosunku prawnym lub faktycznym, że może budzić to uzasadnione wątpliwości, co do bezstronności komisji przetargowej.<text:s/></text:span></text:p>
      <text:p text:style-name="P64"/>
      <text:p text:style-name="P65"><text:span text:style-name="T66">§ 4.<text:s/></text:span><text:span text:style-name="T67">1. Podmioty zainteresowane zakupem pojazdu zobowiązane są do wpłaty wadium w pieniądzu przed upływem terminu na składanie ofert oraz do złożenia pisemnej oferty zawierającej dane:<text:s/></text:span></text:p>
      <text:p text:style-name="P68"/>
      <text:p text:style-name="P69"><text:span text:style-name="T70">imię, nazwisko, nazwę podmiotu, adres, telefon oraz oferowaną cenę zakupu, według wzoru stanowiącego<text:s/></text:span><text:span text:style-name="T71">załącznik nr 1</text:span><text:span text:style-name="T72"><text:s/>do niniejszego regulaminu oraz oświadczenia wg wzoru stanowiącego<text:s/></text:span><text:span text:style-name="T73">załącznik nr 2</text:span><text:span text:style-name="T74"><text:s/></text:span><text:span text:style-name="T75">do niniejszego regulaminu w terminie<text:s/></text:span><text:span text:style-name="T76">do dnia<text:s/></text:span><text:span text:style-name="T77">23</text:span><text:span text:style-name="T78">.0</text:span><text:span text:style-name="T79">1</text:span><text:span text:style-name="T80">.2026 r. do godz. 12.00</text:span><text:span text:style-name="T81"><text:s/></text:span><text:span text:style-name="T82">pocztą na adres: Urząd Gminy Świecie nad Osą, Świecie nad Osa 1, 86-341 Świeci nad Osą lub osobiście Sekretariacie Urzędu Gminy Świecie nad Osą, w zamkniętej kopercie z dopiskiem<text:s/></text:span><text:span text:style-name="T83">„Oferta na zakup samochodu MAGIRUS-DEUTZ 170 D <text:s/>„NIE OTWIERAĆ”.<text:s/></text:span><text:span text:style-name="T84">Decyduje data wpływu a nie data stempla pocztowego</text:span><text:span text:style-name="T85">.<text:s/></text:span><text:span text:style-name="T86">Oferty niespełniające warunków określonych w ogłoszeniu zostaną pozostawione bez rozpatrzenia.</text:span></text:p>
      <text:p text:style-name="P87">2. Oferenci pozostaną związani z ofertą przez okres 14 dni roboczych licząc od dnia upływu terminu składania ofert do siedziby Sprzedającego.</text:p>
      <text:p text:style-name="P88"><text:span text:style-name="T89">3. Sprzedający wymaga wniesienia wpłaty<text:s/></text:span><text:span text:style-name="T90">wadium<text:s/></text:span><text:span text:style-name="T91">w pieniądzu przez oferentów w wysokości 5% wskazanej wartości minimalnej przedmiotu sprzedaży tj.:<text:s/></text:span><text:span text:style-name="T92">675</text:span><text:span text:style-name="T93">,00 zł<text:s/></text:span><text:span text:style-name="T94">brutto (</text:span><text:span text:style-name="T95">słownie:<text:s/></text:span><text:span text:style-name="T96">sześćset siedemdziesiąt pięć<text:s/></text:span><text:span text:style-name="T97">złotych 00/100</text:span><text:span text:style-name="T98">) tytułem zabezpieczenia wykonania zobowiązania wynikającego<text:s/></text:span><text:span text:style-name="T99"><text:line-break/></text:span><text:span text:style-name="T100">z przetargu. Numer rachunku bankowego na który należy dokonać wpłaty:</text:span></text:p>
      <text:p text:style-name="P101"><text:span text:style-name="T102">BS<text:s/></text:span><text:span text:style-name="T103">Łasin <text:s/>21 9500 0008 0000 0752 2000 0070</text:span></text:p>
      <text:p text:style-name="P104"/>
      <text:p text:style-name="P105"/>
      <text:p text:style-name="P106">4. Do przeprowadzenia przetargu wystarczy uczestnictwo jednego oferenta i zaoferowanie ceny nabycia w wysokości równej lub wyższej sumie ceny wywoławczej. Nabywcą zostaje oferent, który w przetargu<text:s/>zaoferował najwyższą cenę zakupu przedmiotu przetargu (zadeklarował najwyższą kwotę). W przypadku złożenia równorzędnych ofert o najwyższej wartości, komisja postanawia o ponownym przetargu między tymi oferentami, wyznaczając jednocześnie termin przetargu.</text:p>
      <text:p text:style-name="P107">5. Nabywca jest zobowiązany zapłacić cenę nabycia w terminie nie dłuższym niż 7 dni roboczych od dnia zawarcia umowy sprzedaży.</text:p>
      <text:p text:style-name="P108">6. Wydanie przedmiotu sprzedaży następuje niezwłocznie po wpłaceniu ceny nabycia. Uzyskane środki finansowe ze sprzedaży samochodu przekazywane są na konto dochodów budżetu gminy.</text:p>
      <text:p text:style-name="P109">7. Jeżeli pierwszy przetarg nie zostanie zakończony zawarciem umowy sprzedaży ogłasza się drugi przetarg, w terminie 7 dni roboczych od daty pierwszego przetargu, cena wywoławcza przedmiotu sprzedaży w drugim terminie, może zostać obniżona maksymalnie o 20%.</text:p>
      <text:p text:style-name="P110">8. Jeżeli podczas drugiego przetargu nie zostanie wyłoniony nabywca, decyzję co do sposobu dysponowania przedmiotem przetargu podejmie Wójt Gminy Świecie nad Osą na wniosek komisji przetargowej.</text:p>
      <text:p text:style-name="P111"><text:span text:style-name="T112">§ 5.<text:s/></text:span><text:span text:style-name="T113">Przewodniczący komisji sprawdza złożone oferty i wymagane dokumenty umożliwiające udział w przetargu:</text:span></text:p>
      <text:p text:style-name="P114"><text:span text:style-name="T115">1) oświadczenie stanowiące<text:s/></text:span><text:span text:style-name="T116">załącznik nr 2</text:span><text:span text:style-name="T117"><text:s/></text:span><text:span text:style-name="T118">do niniejszego regulaminu o zapoznaniu się:</text:span></text:p>
      <text:list text:style-name="LFO1" text:continue-numbering="true">
        <text:list-item>
          <text:p text:style-name="P119">ze stanem prawnym, technicznym pojazdu przeznaczonego do sprzedaży i nie wnoszeniu zastrzeżeń w tym zakresie,</text:p>
        </text:list-item>
        <text:list-item>
          <text:p text:style-name="P120">z warunkami i regulaminem przetargu, przetwarzaniem danych osobowych.</text:p>
        </text:list-item>
        <text:list-item>
          <text:p text:style-name="P121"><text:span text:style-name="T122">projektem umowy sprzedaży stanowiącym<text:s/></text:span><text:span text:style-name="T123">załącznik nr 3</text:span><text:span text:style-name="T124"><text:s/></text:span><text:span text:style-name="T125">do niniejszego regulaminu.</text:span></text:p>
        </text:list-item>
      </text:list>
      <text:p text:style-name="P126"/>
      <text:p text:style-name="P127">2) Zaświadczenie o wpisie do ewidencji działalności gospodarczej (dotyczy osób fizycznych prowadzących działalności gospodarczej),</text:p>
      <text:p text:style-name="P128">3) dowód uiszczenia wadium.</text:p>
      <text:p text:style-name="P129"><text:span text:style-name="T130">§ 6.<text:s/></text:span><text:span text:style-name="T131">Z przeprowadzonego przetargu Komisja sporządza protokół, który powinien zawierać<text:s/></text:span><text:span text:style-name="T132"><text:line-break/></text:span><text:span text:style-name="T133">w szczególności:</text:span></text:p>
      <text:p text:style-name="P134">1) określenie miejsca i czasu przetargu,</text:p>
      <text:p text:style-name="P135">2) imiona i nazwiska osób prowadzących przetarg,</text:p>
      <text:p text:style-name="P136">3) wysokość ceny wywoławczej,</text:p>
      <text:p text:style-name="P137">4) zestawienie ofert i zawarcie informacji o najwyższej cenie oferowanej za przedmiot przetargu,</text:p>
      <text:p text:style-name="P138">5) imię i nazwisko (nazwa firmy), miejsce zamieszkania nabywcy lub jego siedziba,</text:p>
      <text:p text:style-name="P139"><text:span text:style-name="T140">6)<text:s/></text:span><text:span text:style-name="T141">wysokość ceny nabycia i oznaczenie kwoty, jaką nabywca uiści na poczet przetargu,<text:s/></text:span></text:p>
      <text:p text:style-name="P142">7) informację o wniesieniu wadium,</text:p>
      <text:p text:style-name="P143">8) wnioski i oświadczenia członków komisji,</text:p>
      <text:p text:style-name="P144">9) podpisy członków komisji przetargowej prowadzących przetarg,</text:p>
      <text:p text:style-name="P145">10) protokół z<text:s/>przebiegu przetargu zatwierdza kierownik jednostki.</text:p>
      <text:p text:style-name="P146"/>
      <text:p text:style-name="P147"><text:span text:style-name="T148">§ 7.<text:s/></text:span><text:span text:style-name="T149">Organizator przetargu zastrzega sobie prawo w każdej chwili do unieważnienia przetargu lub jego odwołania bez podania przyczyny.<text:s/></text:span></text:p>
      <text:p text:style-name="P150"/>
      <text:p text:style-name="P151"/>
      <text:p text:style-name="P152"/>
      <text:p text:style-name="P1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34:00Z</meta:creation-date>
    <dc:date>2026-01-13T10:24:00Z</dc:date>
    <meta:template xlink:href="Normal" xlink:type="simple"/>
    <meta:editing-cycles>3</meta:editing-cycles>
    <meta:editing-duration>PT240S</meta:editing-duration>
    <meta:document-statistic meta:page-count="1" meta:paragraph-count="12" meta:word-count="893" meta:character-count="6243" meta:row-count="44" meta:non-whitespace-character-count="5362"/>
  </office:meta>
</office:document-meta>
</file>