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NewRoman" svg:font-family="TimesNewRoman" style:font-family-generic="system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2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9" style:parent-style-name="Normalny" style:family="paragraph">
      <style:paragraph-properties style:text-autospace="none" fo:text-align="justify" fo:margin-bottom="0in" fo:line-height="100%"/>
    </style:style>
    <style:style style:name="T1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2" style:parent-style-name="Normalny" style:family="paragraph">
      <style:paragraph-properties style:text-autospace="none" fo:text-align="justify" fo:margin-bottom="0in" fo:line-height="100%"/>
    </style:style>
    <style:style style:name="T1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6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17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18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1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5pt" style:font-size-asian="5pt" style:font-size-complex="5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23" style:parent-style-name="Normalny" style:family="paragraph">
      <style:paragraph-properties style:text-autospace="none" fo:text-align="justify" fo:margin-bottom="0in" fo:line-height="100%"/>
    </style:style>
    <style:style style:name="T2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5pt" style:font-size-asian="5pt" style:font-size-complex="5pt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6pt" style:font-size-asian="6pt" style:font-size-complex="6pt"/>
    </style:style>
    <style:style style:name="P32" style:parent-style-name="Normalny" style:family="paragraph">
      <style:paragraph-properties style:text-autospace="none" fo:text-align="justify" fo:margin-bottom="0in" fo:line-height="100%"/>
    </style:style>
    <style:style style:name="T3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fo:font-size="8pt" style:font-size-asian="8pt" style:font-size-complex="8pt"/>
    </style:style>
    <style:style style:name="P36" style:parent-style-name="Normalny" style:family="paragraph">
      <style:paragraph-properties style:text-autospace="none" fo:text-align="justify" fo:margin-bottom="0in" fo:line-height="100%"/>
    </style:style>
    <style:style style:name="T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3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margin-bottom="0in" fo:line-height="100%"/>
    </style:style>
    <style:style style:name="T4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1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NewRoman" style:font-name-complex="TimesNewRoman" style:letter-kerning="false" fo:font-size="7pt" style:font-size-asian="7pt" style:font-size-complex="7pt"/>
    </style:style>
    <style:style style:name="P45" style:parent-style-name="Normalny" style:family="paragraph">
      <style:paragraph-properties style:text-autospace="none" fo:margin-bottom="0in" fo:line-height="100%"/>
    </style:style>
    <style:style style:name="T4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8pt" style:font-size-asian="8pt" style:font-size-complex="8pt"/>
    </style:style>
    <style:style style:name="P49" style:parent-style-name="Normalny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53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5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7pt" style:font-size-asian="7pt" style:font-size-complex="7pt"/>
    </style:style>
    <style:style style:name="T6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6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fo:font-size="6pt" style:font-size-asian="6pt" style:font-size-complex="6pt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 fo:margin-bottom="0in" fo:line-height="100%"/>
    </style:style>
    <style:style style:name="T7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75" style:parent-style-name="Normalny" style:family="paragraph">
      <style:paragraph-properties style:text-autospace="none" fo:text-align="justify" fo:margin-bottom="0in" fo:line-height="100%"/>
    </style:style>
    <style:style style:name="T7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77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80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1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2" style:parent-style-name="Normalny" style:list-style-name="LFO1" style:family="paragraph">
      <style:paragraph-properties style:text-autospace="none" style:contextual-spacing="true" fo:text-align="justify" fo:margin-bottom="0in" fo:line-height="100%"/>
    </style:style>
    <style:style style:name="T8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84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8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8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87" style:parent-style-name="Normalny" style:family="paragraph">
      <style:paragraph-properties style:text-autospace="none" style:contextual-spacing="true" fo:text-align="justify" fo:margin-bottom="0in" fo:line-height="100%" fo:margin-left="0.5in">
        <style:tab-stops/>
      </style:paragraph-properties>
      <style:text-properties fo:font-size="6pt" style:font-size-asian="6pt" style:font-size-complex="6pt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9" style:parent-style-name="Normalny" style:family="paragraph">
      <style:paragraph-properties style:text-autospace="none" fo:text-align="justify" fo:margin-bottom="0in" fo:line-height="100%"/>
    </style:style>
    <style:style style:name="T9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9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9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7" style:parent-style-name="Normalny" style:family="paragraph">
      <style:paragraph-properties style:text-autospace="none" fo:text-align="justify" fo:margin-bottom="0in" fo:line-height="100%"/>
    </style:style>
    <style:style style:name="T9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3" style:parent-style-name="Normalny" style:family="paragraph">
      <style:paragraph-properties style:text-autospace="none" fo:text-align="justify" fo:margin-bottom="0in" fo:line-height="100%"/>
    </style:style>
    <style:style style:name="T10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0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</office:automatic-styles>
  <office:body>
    <office:text text:use-soft-page-breaks="true">
      <text:p text:style-name="P1">Załącznik nr 1 do zarządzenia Nr<text:s/>4/2026<text:s/></text:p>
      <text:p text:style-name="P2">Wójta Gminy Świecie nad Osą <text:s/></text:p>
      <text:p text:style-name="P3">z dnia<text:s/>13<text:s/>stycznia<text:s/>2026<text:s/>r.</text:p>
      <text:p text:style-name="P4"/>
      <text:p text:style-name="P5"/>
      <text:p text:style-name="P6">Regulamin publicznego pisemnego przetargu nieograniczonego na sprzedaż składnika majątkowego tj. bramy wjazdowej <text:s/>– dwuskrzydłowej będącego własnością<text:s/></text:p>
      <text:p text:style-name="P7">Gminy Świecie nad Osą.</text:p>
      <text:p text:style-name="P8"/>
      <text:p text:style-name="P9"><text:span text:style-name="T10">§ 1.<text:s/></text:span><text:span text:style-name="T11">1. Organizatorem publicznego pisemnego przetargu nieograniczonego, zwanego dalej ,,przetargiem” jest Gmina Świecie nad Osą, Świecie nad Osą 1, 86-341 Świecie nad Osą.</text:span></text:p>
      <text:p text:style-name="P12"><text:span text:style-name="T13">2. Przedmiotem sprzedaży jest brama wjazdowa dwuskrzydłowa z drzwiami wejściowymi stanowiąca mienie Gminy Świecie nad Osą. Cena wywoławcza bramy wynosi<text:s/></text:span><text:span text:style-name="T14">7</text:span><text:span text:style-name="T15">00,00 zł<text:s/></text:span><text:span text:style-name="T16">(słownie:<text:s/></text:span><text:span text:style-name="T17">siedemset</text:span><text:span text:style-name="T18"><text:s/>złotych 00/100)</text:span><text:span text:style-name="T19">.</text:span></text:p>
      <text:p text:style-name="P20"/>
      <text:p text:style-name="P21">Dane szczegółowe: brama stalowa – dwuskrzydłowa z nadstawką i drzwiami wewnątrz skrzydła. Szerokość całkowita 360 cm, wysokość 390 cm + nadstawka 90 cm, drzwi o wymiarach 210 cm x 100 cm. W nadstawce znajduję się wentylator wywiewny. Podczas demontażu ościeżnica został przecięta w połowie do celów transportowych.<text:s/></text:p>
      <text:p text:style-name="P22"/>
      <text:p text:style-name="P23"><text:span text:style-name="T24">3. Otwarcie ofert w przetargu na zbycie ww. bramy wjazdowej dwuskrzydłowej odbędzie się<text:s/></text:span><text:span text:style-name="T25">w dniu<text:s/></text:span><text:span text:style-name="T26">23</text:span><text:span text:style-name="T27">.01.2026 r. o godz. 12.00<text:s/></text:span><text:span text:style-name="T28">w siedzibie Urzędu Gminy Świecie nad Osą, Świecie nad Osa 1, 86-341 Świecie nad Osą.</text:span></text:p>
      <text:p text:style-name="P29"/>
      <text:p text:style-name="P30">4. Bramę wjazdową można oglądać w dni robocze od poniedziałku do piątku w godzinach 09.00 – 14.00,<text:s/><text:line-break/>na terenie oczyszczalni ścieków po wcześniejszym uzgodnieniu telefonicznym (tel. 606 485 619)<text:s/></text:p>
      <text:p text:style-name="P31"/>
      <text:p text:style-name="P32"><text:span text:style-name="T33">§ 2.<text:s/></text:span><text:span text:style-name="T34">Przetarg na sprzedaż bramy wjazdowej dwuskrzydłowej ma formę publicznego przetargu pisemnego nieograniczonego. <text:s/>W przetargu mogą brać udział osoby fizyczne i prawne.</text:span></text:p>
      <text:p text:style-name="P35"/>
      <text:p text:style-name="P36"><text:span text:style-name="T37">§ 3.<text:s/></text:span><text:span text:style-name="T38">1. Przetarg przeprowadza komisja złożona z minimum trzech osób, z których jedna pełni funkcję przewodniczącego.</text:span></text:p>
      <text:p text:style-name="P39"><text:span text:style-name="T40">2. W przetargu<text:s/></text:span><text:span text:style-name="T41">nie mogą</text:span><text:span text:style-name="T42"><text:s/></text:span><text:span text:style-name="T43">uczestniczyć osoby wchodzące w skład komisji przetargowej oraz osoby bliskie tym osobom, a także osoby, które pozostają z członkami komisji przetargowej w takim stosunku prawnym lub faktycznym, że może budzić to uzasadnione wątpliwości, co do bezstronności komisji przetargowej.<text:s/></text:span></text:p>
      <text:p text:style-name="P44"/>
      <text:p text:style-name="P45"><text:span text:style-name="T46">§ 4.<text:s/></text:span><text:span text:style-name="T47">1. Podmioty zainteresowane zakupem bramy wjazdowej zobowiązane są do złożenia pisemnej oferty zawierającej dane:<text:s/></text:span></text:p>
      <text:p text:style-name="P48"/>
      <text:p text:style-name="P49"><text:span text:style-name="T50">imię, nazwisko, nazwę podmiotu, adres, telefon oraz oferowaną cenę zakupu, według wzoru stanowiącego<text:s/></text:span><text:span text:style-name="T51">załącznik nr 1</text:span><text:span text:style-name="T52"><text:s/>do niniejszego regulaminu oraz oświadczenia wg wzoru stanowiącego<text:s/></text:span><text:span text:style-name="T53">załącznik nr 2</text:span><text:span text:style-name="T54"><text:s/></text:span><text:span text:style-name="T55">do niniejszego regulaminu w terminie<text:s/></text:span><text:span text:style-name="T56">do dnia<text:s/></text:span><text:span text:style-name="T57">23</text:span><text:span text:style-name="T58">.01.2026 r. do godz. 12.00</text:span><text:span text:style-name="T59"><text:s text:c="2"/></text:span><text:span text:style-name="T60">pocztą na adres: Urząd Gminy Świecie nad Osą, Świecie nad Osa 1, 86-341 Świeci nad Osą lub osobiście Sekretariacie Urzędu Gminy Świecie nad Osą, w zamkniętej kopercie z dopiskiem<text:s/></text:span><text:span text:style-name="T61">„Oferta na zakup bramy wjazdowej – dwuskrzydłowej „NIE OTWIERAĆ”.<text:s/></text:span><text:span text:style-name="T62">Decyduje data wpływu a nie data stempla pocztowego</text:span><text:span text:style-name="T63">.<text:s/></text:span><text:span text:style-name="T64">Oferty niespełniające warunków określonych w ogłoszeniu zostaną pozostawione bez rozpatrzenia.</text:span></text:p>
      <text:p text:style-name="P65">2. Oferenci pozostaną związani z ofertą przez okres 14 dni roboczych licząc od dnia upływu terminu składania ofert do siedziby Sprzedającego.</text:p>
      <text:p text:style-name="P66"/>
      <text:p text:style-name="P67">3. Do przeprowadzenia przetargu wystarczy uczestnictwo jednego oferenta i zaoferowanie ceny nabycia w wysokości równej lub wyższej sumie ceny wywoławczej. Nabywcą zostaje oferent, który w przetargu zaoferował najwyższą cenę zakupu przedmiotu przetargu (zadeklarował najwyższą kwotę). W przypadku złożenia równorzędnych ofert o najwyższej wartości, komisja postanawia o ponownym przetargu między tymi oferentami, wyznaczając jednocześnie termin przetargu.</text:p>
      <text:p text:style-name="P68">4. Nabywca jest zobowiązany zapłacić cenę nabycia w terminie nie dłuższym niż 7 dni roboczych od dnia zawarcia umowy sprzedaży.</text:p>
      <text:soft-page-break/>
      <text:p text:style-name="P69">5. Wydanie przedmiotu sprzedaży następuje niezwłocznie po wpłaceniu ceny nabycia. Uzyskane środki finansowe ze sprzedaży samochodu przekazywane są na konto dochodów budżetu gminy.</text:p>
      <text:p text:style-name="P70">7. Jeżeli pierwszy przetarg nie zostanie zakończony zawarciem umowy sprzedaży ogłasza się drugi przetarg, w terminie 7 dni roboczych od daty pierwszego przetargu, cena wywoławcza przedmiotu sprzedaży w drugim terminie, może zostać obniżona maksymalnie o 20%.</text:p>
      <text:p text:style-name="P71">8. Jeżeli podczas drugiego przetargu nie zostanie wyłoniony nabywca, decyzję co do sposobu dysponowania przedmiotem przetargu podejmie Wójt Gminy Świecie nad Osą na wniosek komisji przetargowej.</text:p>
      <text:p text:style-name="P72"><text:span text:style-name="T73">§ 5.<text:s/></text:span><text:span text:style-name="T74">Przewodniczący komisji sprawdza złożone oferty i wymagane dokumenty umożliwiające udział w przetargu:</text:span></text:p>
      <text:p text:style-name="P75"><text:span text:style-name="T76">1) oświadczenie stanowiące<text:s/></text:span><text:span text:style-name="T77">załącznik nr 2</text:span><text:span text:style-name="T78"><text:s/></text:span><text:span text:style-name="T79">do niniejszego regulaminu o zapoznaniu się:</text:span></text:p>
      <text:list text:style-name="LFO1" text:continue-numbering="true">
        <text:list-item>
          <text:p text:style-name="P80">ze stanem prawnym, technicznym bramy przeznaczonej do sprzedaży i nie wnoszeniu zastrzeżeń w tym zakresie,</text:p>
        </text:list-item>
        <text:list-item>
          <text:p text:style-name="P81">z warunkami i regulaminem przetargu, przetwarzaniem danych osobowych.</text:p>
        </text:list-item>
        <text:list-item>
          <text:p text:style-name="P82"><text:span text:style-name="T83">projektem umowy sprzedaży stanowiącym<text:s/></text:span><text:span text:style-name="T84">załącznik nr 3</text:span><text:span text:style-name="T85"><text:s/></text:span><text:span text:style-name="T86">do niniejszego regulaminu.</text:span></text:p>
        </text:list-item>
      </text:list>
      <text:p text:style-name="P87"/>
      <text:p text:style-name="P88">2) Zaświadczenie o wpisie do ewidencji działalności gospodarczej (dotyczy osób fizycznych prowadzących działalności gospodarczej),</text:p>
      <text:p text:style-name="P89"><text:span text:style-name="T90">§ 6.<text:s/></text:span><text:span text:style-name="T91">Z przeprowadzonego przetargu Komisja sporządza protokół, który powinien zawierać w szczególności:</text:span></text:p>
      <text:p text:style-name="P92">1) określenie miejsca i czasu przetargu,</text:p>
      <text:p text:style-name="P93">2) imiona i nazwiska osób prowadzących przetarg,</text:p>
      <text:p text:style-name="P94">3) wysokość ceny wywoławczej,</text:p>
      <text:p text:style-name="P95">4) zestawienie ofert i zawarcie informacji o najwyższej cenie oferowanej za przedmiot przetargu,</text:p>
      <text:p text:style-name="P96">5) imię i nazwisko (nazwa firmy), miejsce zamieszkania nabywcy lub jego siedziba,</text:p>
      <text:p text:style-name="P97"><text:span text:style-name="T98">6) wysokość ceny nabycia i oznaczenie kwoty, jaką nabywca uiści na poczet przetargu,<text:s/></text:span></text:p>
      <text:p text:style-name="P99">7) wnioski i oświadczenia członków komisji,</text:p>
      <text:p text:style-name="P100">8) podpisy członków komisji przetargowej prowadzących przetarg,</text:p>
      <text:p text:style-name="P101">9) protokół z przebiegu przetargu zatwierdza kierownik jednostki.</text:p>
      <text:p text:style-name="P102"/>
      <text:p text:style-name="P103"><text:span text:style-name="T104">§ 7.<text:s/></text:span><text:span text:style-name="T105">Organizator przetargu zastrzega sobie prawo w każdej chwili do unieważnienia przetargu lub jego odwołania bez podania przyczyny.<text:s/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6:50:00Z</meta:creation-date>
    <dc:date>2026-01-13T10:18:00Z</dc:date>
    <meta:template xlink:href="Normal" xlink:type="simple"/>
    <meta:editing-cycles>2</meta:editing-cycles>
    <meta:editing-duration>PT120S</meta:editing-duration>
    <meta:document-statistic meta:page-count="2" meta:paragraph-count="10" meta:word-count="785" meta:character-count="5485" meta:row-count="39" meta:non-whitespace-character-count="4710"/>
  </office:meta>
</office:document-meta>
</file>