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0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2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P35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6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7" style:parent-style-name="Normalny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8" style:parent-style-name="Normalny" style:list-style-name="LFO2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list-style-name="LFO2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47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8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49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50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2 do Regulamin publicznego pisemnego przetargu nieograniczonego na sprzedaż składnika majątkowego</text:p>
      <text:p text:style-name="P2"/>
      <text:p text:style-name="P3"/>
      <text:p text:style-name="P4"/>
      <text:p text:style-name="P5">………………………………….…………………..…..<text:s/></text:p>
      <text:p text:style-name="P6">Imię i nazwisko / nazwa firmy<text:s/></text:p>
      <text:p text:style-name="P7"/>
      <text:p text:style-name="P8">…………………………………………….………..…..<text:s/></text:p>
      <text:p text:style-name="P9">pełny adres, tel.<text:s/>kontaktowy<text:s/></text:p>
      <text:p text:style-name="P10"/>
      <text:p text:style-name="P11">……………………………………..………………..…..<text:s/></text:p>
      <text:p text:style-name="P12">NIP (dla osób prawnych)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list text:style-name="LFO1" text:continue-numbering="true">
        <text:list-item>
          <text:p text:style-name="P20"><text:span text:style-name="T21">Zapoznałem/-am się z warunkami przetargu zawartymi w ogłoszeniu z dnia 13 styczna 2026 r.</text:span><text:span text:style-name="T22"><text:line-break/></text:span><text:span text:style-name="T23">i regulaminem publicznego pisemnego przetargu nieograniczonego przyjętym<text:s/></text:span><text:span text:style-name="T24">Zarządzeniem Nr 4/2026 Wójta Gminy Świecie nad Osą<text:s/></text:span><text:span text:style-name="T25">z dnia<text:s/></text:span><text:span text:style-name="T26">13</text:span><text:span text:style-name="T27"><text:s/></text:span><text:span text:style-name="T28">stycznia</text:span><text:span text:style-name="T29"><text:s/>202</text:span><text:span text:style-name="T30">6</text:span><text:span text:style-name="T31"><text:s/>r. na sprzedaż składnika majątkowego tj. bramy wjazdowej dwuskrzydłowej będącą własnością Gminy Świecie nad Osą oraz projektem umowy sprzedaży i nie wnoszę do nich zastrzeżeń.</text:span></text:p>
        </text:list-item>
        <text:list-item>
          <text:p text:style-name="P32"><text:span text:style-name="T33">W przypadku wygrania przetargu zobowiązuję się do zawarcia umowy w terminie podanym przez sprzedającego</text:span><text:span text:style-name="T34">.</text:span></text:p>
        </text:list-item>
        <text:list-item>
          <text:p text:style-name="P35">Oświadczam, że wyrażam zgodę na przetwarzanie moich danych osobowych niezbędnych do przeprowadzenia procedury przetargowej. Poinformowano mnie o<text:s/>przysługującym prawie cofnięcia niniejszej zgody w dowolnym momencie.</text:p>
        </text:list-item>
        <text:list-item>
          <text:p text:style-name="P36">Oświadczam, że:</text:p>
        </text:list-item>
      </text:list>
      <text:p text:style-name="P37"/>
      <text:list text:style-name="LFO2" text:continue-numbering="true">
        <text:list-item>
          <text:p text:style-name="P38">osobiście zapoznałem/-am się ze stanem prawnym i technicznym<text:s/>bramy, która<text:s/>jest przedmiotem mojego zainteresowania i nie będę wnosił/-a zastrzeżeń przy jego odbiorze</text:p>
        </text:list-item>
        <text:list-item>
          <text:p text:style-name="P39"><text:s/>zrezygnowałem/-am z możliwości oględzin<text:s/>bramy<text:s/>i wobec tego nie będę wnosił zastrzeżeń co do jego stanu technicznego i prawnego.</text:p>
        </text:list-item>
      </text:list>
      <text:p text:style-name="P40"/>
      <text:p text:style-name="P41">*(właściwe zaznaczyć)</text:p>
      <text:p text:style-name="P42"/>
      <text:p text:style-name="P43"/>
      <text:p text:style-name="P44"/>
      <text:p text:style-name="P45"/>
      <text:p text:style-name="P46"/>
      <text:p text:style-name="P47"/>
      <text:p text:style-name="P48">……………………………………………………………….</text:p>
      <text:p text:style-name="P49">data i podpis osoby upoważnionej</text:p>
      <text:p text:style-name="P50"/>
      <text:p text:style-name="P51"/>
      <text:p text:style-name="P52"/>
      <text:p text:style-name="P53"/>
      <text:p text:style-name="P54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52:00Z</meta:creation-date>
    <dc:date>2026-01-13T10:20:00Z</dc:date>
    <meta:template xlink:href="Normal" xlink:type="simple"/>
    <meta:editing-cycles>5</meta:editing-cycles>
    <meta:editing-duration>PT120S</meta:editing-duration>
    <meta:document-statistic meta:page-count="1" meta:paragraph-count="2" meta:word-count="206" meta:character-count="1443" meta:row-count="10" meta:non-whitespace-character-count="1239"/>
  </office:meta>
</office:document-meta>
</file>