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NewRoman" svg:font-family="TimesNewRoman" style:font-family-generic="system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4.2333in">
        <style:tab-stops/>
      </style:paragraph-properties>
      <style:text-properties style:font-name="TimesNewRomanPSMT" style:font-name-complex="TimesNewRomanPSMT" style:letter-kerning="false" fo:font-size="10pt" style:font-size-asian="10pt" style:font-size-complex="10pt"/>
    </style:style>
    <style:style style:name="P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7" style:parent-style-name="Normalny" style:family="paragraph">
      <style:paragraph-properties style:text-autospace="none" fo:text-align="justify" fo:margin-bottom="0in" fo:line-height="100%"/>
    </style:style>
    <style:style style:name="T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9" style:parent-style-name="Domyślnaczcionkaakapitu" style:family="text">
      <style:text-properties style:font-name="TimesNewRomanPSMT" style:font-name-complex="TimesNewRomanPSMT" style:letter-kerning="false" fo:font-size="6pt" style:font-size-asian="6pt" style:font-size-complex="6pt"/>
    </style:style>
    <style:style style:name="T1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" style:parent-style-name="Normalny" style:family="paragraph">
      <style:paragraph-properties style:text-autospace="none" fo:margin-bottom="0in" fo:line-height="100%"/>
    </style:style>
    <style:style style:name="T1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6" style:parent-style-name="Normalny" style:family="paragraph">
      <style:paragraph-properties style:text-autospace="none" fo:margin-bottom="0in" fo:line-height="100%"/>
    </style:style>
    <style:style style:name="T1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8" style:parent-style-name="Normalny" style:family="paragraph">
      <style:paragraph-properties style:text-autospace="none" fo:margin-bottom="0in" fo:line-height="100%"/>
    </style:style>
    <style:style style:name="T29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T3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2" style:parent-style-name="Normalny" style:family="paragraph">
      <style:paragraph-properties style:text-autospace="none" fo:margin-bottom="0in" fo:line-height="100%"/>
    </style:style>
    <style:style style:name="T3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36" style:parent-style-name="Normalny" style:family="paragraph">
      <style:paragraph-properties style:text-autospace="none" fo:text-align="justify" fo:margin-bottom="0in" fo:line-height="100%"/>
    </style:style>
    <style:style style:name="T3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3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fo:margin-bottom="0in" fo:line-height="100%"/>
    </style:style>
    <style:style style:name="P40" style:parent-style-name="Normalny" style:family="paragraph">
      <style:paragraph-properties style:text-autospace="none" fo:text-align="justify" fo:margin-bottom="0in" fo:line-height="100%"/>
    </style:style>
    <style:style style:name="T4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4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4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T4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46" style:parent-style-name="Normalny" style:family="paragraph">
      <style:paragraph-properties style:text-autospace="none" fo:text-align="justify" fo:margin-bottom="0in" fo:line-height="100%"/>
    </style:style>
    <style:style style:name="T4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8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T4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1" style:parent-style-name="Normalny" style:family="paragraph">
      <style:paragraph-properties style:text-autospace="none" fo:text-align="justify" fo:margin-bottom="0in" fo:line-height="100%"/>
    </style:style>
    <style:style style:name="T5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3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T5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5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T5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5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7pt" style:font-size-asian="7pt" style:font-size-complex="7pt"/>
    </style:style>
    <style:style style:name="P58" style:parent-style-name="Normalny" style:family="paragraph">
      <style:paragraph-properties style:text-autospace="none" fo:margin-bottom="0in" fo:line-height="100%"/>
    </style:style>
    <style:style style:name="T5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6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6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7pt" style:font-size-asian="7pt" style:font-size-complex="7pt"/>
    </style:style>
    <style:style style:name="P62" style:parent-style-name="Normalny" style:family="paragraph">
      <style:paragraph-properties style:text-autospace="none" fo:text-align="justify" fo:margin-bottom="0in" fo:line-height="100%"/>
    </style:style>
    <style:style style:name="T6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6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6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style:font-name="TimesNewRoman" style:font-name-complex="TimesNewRoman" style:letter-kerning="false" fo:font-size="4pt" style:font-size-asian="4pt" style:font-size-complex="4pt"/>
    </style:style>
    <style:style style:name="P67" style:parent-style-name="Normalny" style:family="paragraph">
      <style:paragraph-properties style:text-autospace="none" fo:margin-bottom="0in" fo:line-height="100%"/>
      <style:text-properties fo:font-size="5pt" style:font-size-asian="5pt" style:font-size-complex="5pt"/>
    </style:style>
    <style:style style:name="P68" style:parent-style-name="Normalny" style:family="paragraph">
      <style:paragraph-properties style:text-autospace="none" fo:margin-bottom="0in" fo:line-height="100%"/>
    </style:style>
    <style:style style:name="T6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7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4pt" style:font-size-asian="4pt" style:font-size-complex="4pt"/>
    </style:style>
    <style:style style:name="P72" style:parent-style-name="Normalny" style:family="paragraph">
      <style:paragraph-properties style:text-autospace="none" fo:margin-bottom="0in" fo:line-height="100%"/>
    </style:style>
    <style:style style:name="T7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7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7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7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78" style:parent-style-name="Normalny" style:family="paragraph">
      <style:paragraph-properties style:text-autospace="none" fo:margin-bottom="0in" fo:line-height="100%"/>
      <style:text-properties fo:font-size="7pt" style:font-size-asian="7pt" style:font-size-complex="7pt"/>
    </style:style>
    <style:style style:name="T7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8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</office:automatic-styles>
  <office:body>
    <office:text text:use-soft-page-breaks="true">
      <text:p text:style-name="P1">Załącznik Nr 3 do Regulamin publicznego pisemnego przetargu nieograniczonego na sprzedaż składnika majątkowego</text:p>
      <text:p text:style-name="P2"/>
      <text:p text:style-name="P3"/>
      <text:p text:style-name="P4"/>
      <text:p text:style-name="P5">UMOWA SPRZEDAŻY BRAMY WJAZDOWEJ – DWUSKRZYDŁOWEJ<text:s/></text:p>
      <text:p text:style-name="P6"/>
      <text:p text:style-name="P7"><text:span text:style-name="T8">Zawarta w dniu<text:s/></text:span><text:span text:style-name="T9">………………..…. <text:s text:c="2"/></text:span><text:span text:style-name="T10">2026 r. pomiędzy Gminą Świecie nad Osą,<text:s/></text:span><text:span text:style-name="T11">Świecie nad Osą 1, 86-341 Świecie nad Osą, reprezentowaną przez Wójta Gminy Świecie nad Osą – Panią Małgorzatę Taranowicz przy kontrasygnacie Skarbnika Gminy Pani Iwony Malinowskiej.<text:s/></text:span></text:p>
      <text:p text:style-name="P12"/>
      <text:p text:style-name="P13"><text:span text:style-name="T14">zwanym dalej<text:s/></text:span><text:span text:style-name="T15">,,Sprzedającym"<text:s/></text:span></text:p>
      <text:p text:style-name="P16"><text:span text:style-name="T17">a</text:span></text:p>
      <text:p text:style-name="P18">...................................................................................................................................................</text:p>
      <text:p text:style-name="P19">dane Kupującego – imię i nazwisko lub nazwa firmy</text:p>
      <text:p text:style-name="P20"/>
      <text:p text:style-name="P21">...................................................................................................................................................</text:p>
      <text:p text:style-name="P22">adres siedziby lub adres zameldowania Kupującego</text:p>
      <text:p text:style-name="P23"/>
      <text:p text:style-name="P24">...................................................................................................................................................</text:p>
      <text:p text:style-name="P25">NIP lub numer dowodu osobistego</text:p>
      <text:p text:style-name="P26"/>
      <text:p text:style-name="P27">reprezentowanym przez –</text:p>
      <text:p text:style-name="P28"><text:span text:style-name="T29">.........................................................................................................................................................</text:span><text:span text:style-name="T30"><text:s/>zwanym dalej „Kupującym”,</text:span></text:p>
      <text:p text:style-name="P31"/>
      <text:p text:style-name="P32"><text:span text:style-name="T33">§ 1.<text:s/></text:span><text:span text:style-name="T34">Sprzedający sprzedaje, a Kupujący nabywa bramę garażową – dwuskrzydłową o wymiarach ………………..</text:span></text:p>
      <text:p text:style-name="P35"/>
      <text:p text:style-name="P36"><text:span text:style-name="T37">§ 2.<text:s/></text:span><text:span text:style-name="T38">Sprzedający oświadcza, że brama garażowa będąca przedmiotem umowy stanowi jego wyłączną własność, jest wolny od wad prawnych oraz praw osób trzecich.</text:span></text:p>
      <text:p text:style-name="P39"/>
      <text:p text:style-name="P40"><text:span text:style-name="T41">§ 3.<text:s/></text:span><text:span text:style-name="T42">1. Strony ustaliły wartość przedmiotu umowy w drodze publicznego przetargu pisemnego nieograniczonego na kwotę<text:s/></text:span><text:span text:style-name="T43">:<text:s/></text:span><text:span text:style-name="T44">………………………………………………………………. <text:s/></text:span><text:span text:style-name="T45">zł</text:span></text:p>
      <text:p text:style-name="P46"><text:span text:style-name="T47">słownie: (</text:span><text:span text:style-name="T48">……………………………………..……….……………………………………………………………………………………..………</text:span><text:span text:style-name="T49">)</text:span></text:p>
      <text:p text:style-name="P50"/>
      <text:p text:style-name="P51"><text:span text:style-name="T52">3. Płatność w kwocie<text:s/></text:span><text:span text:style-name="T53">…………….… <text:s text:c="2"/></text:span><text:span text:style-name="T54">zł (słownie:<text:s/></text:span><text:span text:style-name="T55">………………………………………………………………………...</text:span><text:span text:style-name="T56">), nastąpi w terminie 7 dni roboczych od dnia zawarcia umowy sprzedaży na podstawie wystawionej i dostarczonej Kupującemu faktury. Płatność nastąpi przelewem na nr rachunku bankowego Sprzedającego podany na fakturze. Wydanie pojazdu nastąpi na podstawie protokołu zdawczo – odbiorczego niezwłocznie po zapłaceniu przez nabywcę ceny nabycia.</text:span></text:p>
      <text:p text:style-name="P57"/>
      <text:p text:style-name="P58"><text:span text:style-name="T59">§ 4.<text:s/></text:span><text:span text:style-name="T60">Sprzedający przenosi na rzecz Kupującego własność pojazdu określonego w niniejszej umowy za kwotę określoną w § 3 niniejszej umowy.</text:span></text:p>
      <text:p text:style-name="P61"/>
      <text:p text:style-name="P62"><text:span text:style-name="T63">§ 5.<text:s/></text:span><text:span text:style-name="T64">Kupujący oświadcza, że znany mu jest stan techniczny bramy garażowej – dwuskrzydłowej i oświadcza ponadto, iż z tego tytułu nie będzie rościł żadnych pretensji do<text:s/></text:span><text:span text:style-name="T65">Sprzedającego.<text:s/></text:span></text:p>
      <text:p text:style-name="P66"/>
      <text:p text:style-name="P67"/>
      <text:p text:style-name="P68"><text:span text:style-name="T69">§ 6.<text:s/></text:span><text:span text:style-name="T70">W sprawach nieuregulowanych niniejszą umową mają zastosowanie przepisy kodeksu cywilnego.</text:span></text:p>
      <text:p text:style-name="P71"/>
      <text:p text:style-name="P72"><text:span text:style-name="T73">§ 7.<text:s/></text:span><text:span text:style-name="T74">Umowa została sporządzona w trzech jednobrzmiących egzemplarzach, z czego 2 egzemplarze otrzymujące Sprzedający a 1 egzemplarz otrzymuje Kupujący.</text:span></text:p>
      <text:p text:style-name="P75"/>
      <text:p text:style-name="P76"/>
      <text:p text:style-name="P77"/>
      <text:p text:style-name="P78">……………………………………………………………………….. <text:s text:c="108"/>………………………………………………………………………….</text:p>
      <text:p text:style-name="Normalny"><text:span text:style-name="T79"><text:s text:c="10"/>SPRZEDAJĄCY<text:s/></text:span><text:span text:style-name="T80"><text:s text:c="86"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Świecie nad Osą</meta:initial-creator>
    <dc:creator>Gmina Świecie nad Osą</dc:creator>
    <meta:creation-date>2025-12-23T06:53:00Z</meta:creation-date>
    <dc:date>2026-01-13T10:27:00Z</dc:date>
    <meta:template xlink:href="Normal" xlink:type="simple"/>
    <meta:editing-cycles>3</meta:editing-cycles>
    <meta:editing-duration>PT0S</meta:editing-duration>
    <meta:document-statistic meta:page-count="1" meta:paragraph-count="5" meta:word-count="426" meta:character-count="2977" meta:row-count="21" meta:non-whitespace-character-count="2556"/>
  </office:meta>
</office:document-meta>
</file>