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TimesNewRoman" svg:font-family="TimesNewRoman" style:font-family-generic="system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2" style:parent-style-name="Normalny" style:family="paragraph">
      <style:paragraph-properties style:text-autospace="none" fo:margin-bottom="0in" fo:line-height="100%" fo:margin-left="3.5437in">
        <style:tab-stops/>
      </style:paragraph-properties>
    </style:style>
    <style:style style:name="T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10" style:parent-style-name="Normalny" style:family="paragraph">
      <style:paragraph-properties style:text-autospace="none" fo:margin-bottom="0in" fo:line-height="100%" fo:margin-left="3.5437in">
        <style:tab-stops/>
      </style:paragraph-properties>
      <style:text-properties style:font-name="TimesNewRomanPSMT" style:font-name-complex="TimesNewRomanPSMT" style:letter-kerning="false" fo:font-size="11pt" style:font-size-asian="11pt" style:font-size-complex="11pt"/>
    </style:style>
    <style:style style:name="P11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2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3" style:parent-style-name="Normalny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4" style:parent-style-name="Normalny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P15" style:parent-style-name="Normalny" style:family="paragraph">
      <style:paragraph-properties style:text-autospace="none" fo:text-align="justify" fo:margin-bottom="0in" fo:line-height="100%"/>
    </style:style>
    <style:style style:name="T16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8" style:parent-style-name="Normalny" style:family="paragraph">
      <style:paragraph-properties style:text-autospace="none" fo:text-align="justify" fo:margin-bottom="0in" fo:line-height="100%"/>
    </style:style>
    <style:style style:name="T1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25" style:parent-style-name="Normalny" style:family="paragraph">
      <style:paragraph-properties style:text-autospace="none" fo:text-align="justify" fo:margin-bottom="0in" fo:line-height="100%"/>
    </style:style>
    <style:style style:name="T2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2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2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0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1" style:parent-style-name="Normalny" style:family="paragraph">
      <style:paragraph-properties style:text-autospace="none" fo:text-align="justify" fo:margin-bottom="0in" fo:line-height="100%"/>
    </style:style>
    <style:style style:name="T3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TimesNewRomanPSMT" style:font-name-complex="TimesNewRomanPSMT" style:letter-kerning="false" style:text-position="super 63.6%" fo:font-size="11pt" style:font-size-asian="11pt" style:font-size-complex="11pt"/>
    </style:style>
    <style:style style:name="P3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8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3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1" style:parent-style-name="Normalny" style:family="paragraph">
      <style:paragraph-properties style:text-autospace="none" fo:text-align="justify" fo:margin-bottom="0in" fo:line-height="100%"/>
    </style:style>
    <style:style style:name="T4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4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47" style:parent-style-name="Normalny" style:family="paragraph">
      <style:paragraph-properties style:text-autospace="none" fo:text-align="justify" fo:margin-bottom="0in" fo:line-height="100%"/>
    </style:style>
    <style:style style:name="T4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 fo:margin-bottom="0in" fo:line-height="100%"/>
    </style:style>
    <style:style style:name="T5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 fo:margin-bottom="0in" fo:line-height="100%"/>
    </style:style>
    <style:style style:name="T5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57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58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5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0" style:parent-style-name="Normalny" style:family="paragraph">
      <style:paragraph-properties style:text-autospace="none" fo:margin-bottom="0in" fo:line-height="100%"/>
      <style:text-properties style:font-name="TimesNewRoman" style:font-name-complex="TimesNewRoman" style:letter-kerning="false"/>
    </style:style>
    <style:style style:name="P61" style:parent-style-name="Normalny" style:family="paragraph">
      <style:paragraph-properties style:text-autospace="none" fo:margin-bottom="0in" fo:line-height="100%"/>
    </style:style>
    <style:style style:name="T6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6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64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65" style:parent-style-name="Normalny" style:family="paragraph">
      <style:paragraph-properties style:text-autospace="none" fo:margin-bottom="0in" fo:line-height="100%"/>
    </style:style>
    <style:style style:name="T6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67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68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69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7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3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7pt" style:font-size-asian="7pt" style:font-size-complex="7pt"/>
    </style:style>
    <style:style style:name="T74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7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6" style:parent-style-name="Domyślnaczcionkaakapitu" style:family="text">
      <style:text-properties style:font-name="TimesNewRomanPS-BoldMT" style:font-name-complex="TimesNewRomanPS-BoldMT" style:letter-kerning="false" fo:font-size="11pt" style:font-size-asian="11pt" style:font-size-complex="11pt"/>
    </style:style>
    <style:style style:name="T7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7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79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80" style:parent-style-name="Normalny" style:family="paragraph">
      <style:paragraph-properties style:text-autospace="none" fo:text-align="justify" fo:margin-bottom="0in" fo:line-height="100%"/>
    </style:style>
    <style:style style:name="T8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2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3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8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6" style:parent-style-name="Domyślnaczcionkaakapitu" style:family="text">
      <style:text-properties style:font-name="TimesNewRomanPSMT" style:font-name-complex="TimesNewRomanPSMT" fo:font-style="italic" style:font-style-asian="italic" style:font-style-complex="italic" style:letter-kerning="false" fo:font-size="11pt" style:font-size-asian="11pt" style:font-size-complex="11pt"/>
    </style:style>
    <style:style style:name="T8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8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0" style:parent-style-name="Normalny" style:family="paragraph">
      <style:paragraph-properties style:text-autospace="none" fo:text-align="justify" fo:margin-bottom="0in" fo:line-height="100%"/>
    </style:style>
    <style:style style:name="T9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92" style:parent-style-name="Normalny" style:family="paragraph">
      <style:paragraph-properties style:text-autospace="none" fo:text-align="justify" fo:margin-bottom="0in" fo:line-height="100%"/>
      <style:text-properties fo:font-size="6pt" style:font-size-asian="6pt" style:font-size-complex="6pt"/>
    </style:style>
    <style:style style:name="P9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7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98" style:parent-style-name="Normalny" style:family="paragraph">
      <style:paragraph-properties style:text-autospace="none" fo:text-align="justify" fo:margin-bottom="0in" fo:line-height="100%"/>
    </style:style>
    <style:style style:name="T99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0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01" style:parent-style-name="Normalny" style:family="paragraph">
      <style:paragraph-properties style:text-autospace="none" fo:text-align="justify" fo:margin-bottom="0in" fo:line-height="100%"/>
    </style:style>
    <style:style style:name="T10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03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104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05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06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7" style:parent-style-name="Normalny" style:list-style-name="LFO1" style:family="paragraph">
      <style:paragraph-properties style:text-autospace="none" style:contextual-spacing="tru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08" style:parent-style-name="Normalny" style:list-style-name="LFO1" style:family="paragraph">
      <style:paragraph-properties style:text-autospace="none" style:contextual-spacing="true" fo:text-align="justify" fo:margin-bottom="0in" fo:line-height="100%"/>
    </style:style>
    <style:style style:name="T10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10" style:parent-style-name="Domyślnaczcionkaakapitu" style:family="text">
      <style:text-properties style:font-name="TimesNewRomanPS-BoldMT" style:font-name-complex="TimesNewRomanPS-BoldMT" fo:font-style="italic" style:font-style-asian="italic" style:font-style-complex="italic" style:letter-kerning="false" fo:font-size="11pt" style:font-size-asian="11pt" style:font-size-complex="11pt"/>
    </style:style>
    <style:style style:name="T11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2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13" style:parent-style-name="Normalny" style:family="paragraph">
      <style:paragraph-properties style:text-autospace="none" style:contextual-spacing="true" fo:text-align="justify" fo:margin-bottom="0in" fo:line-height="100%" fo:margin-left="0.5in">
        <style:tab-stops/>
      </style:paragraph-properties>
      <style:text-properties fo:font-size="6pt" style:font-size-asian="6pt" style:font-size-complex="6pt"/>
    </style:style>
    <style:style style:name="P11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16" style:parent-style-name="Normalny" style:family="paragraph">
      <style:paragraph-properties style:text-autospace="none" fo:text-align="justify" fo:margin-bottom="0in" fo:line-height="100%"/>
    </style:style>
    <style:style style:name="T11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1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19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20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21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2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3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4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5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6" style:parent-style-name="Normalny" style:family="paragraph">
      <style:paragraph-properties style:text-autospace="none" fo:text-align="justify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27" style:parent-style-name="Normalny" style:family="paragraph">
      <style:paragraph-properties style:text-autospace="none" fo:text-align="justify" fo:margin-bottom="0in" fo:line-height="100%"/>
    </style:style>
    <style:style style:name="T128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2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1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2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3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4" style:parent-style-name="Normalny" style:family="paragraph">
      <style:paragraph-properties style:text-autospace="none" fo:text-align="justify" fo:margin-bottom="0in" fo:line-height="100%"/>
    </style:style>
    <style:style style:name="T135" style:parent-style-name="Domyślnaczcionkaakapitu" style:family="text"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/>
    </style:style>
    <style:style style:name="T13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T13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/>
    </style:style>
    <style:style style:name="P138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39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  <style:style style:name="P140" style:parent-style-name="Normalny" style:family="paragraph">
      <style:paragraph-properties style:text-autospace="none" fo:margin-bottom="0in" fo:line-height="100%"/>
      <style:text-properties style:font-name="TimesNewRomanPSMT" style:font-name-complex="TimesNewRomanPSMT" style:letter-kerning="false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Załącznik nr 1 do zarządzenia<text:s/></text:span><text:span text:style-name="T4">Nr<text:s/></text:span><text:span text:style-name="T5">5</text:span><text:span text:style-name="T6">/20</text:span><text:span text:style-name="T7">26</text:span><text:span text:style-name="T8"><text:s/></text:span></text:p>
      <text:p text:style-name="P9">Wójta Gminy Świecie nad Osą <text:s/></text:p>
      <text:p text:style-name="P10">z dnia 13 stycznia 2026 r.</text:p>
      <text:p text:style-name="P11"/>
      <text:p text:style-name="P12"/>
      <text:p text:style-name="P13">Regulamin publicznego pisemnego przetargu nieograniczonego na sprzedaż składnika majątkowego tj. <text:s/>Autobusu marki RENAULT MASTER, rok<text:s/>produkcji 2008, będącego własnością Gminy Świecie nad Osą.</text:p>
      <text:p text:style-name="P14"/>
      <text:p text:style-name="P15"><text:span text:style-name="T16">§ 1.<text:s/></text:span><text:span text:style-name="T17">1. Organizatorem publicznego pisemnego przetargu nieograniczonego, zwanego dalej ,,przetargiem” jest Gmina Świecie nad Osą, Świecie nad Osą 1, 86-341 Świecie nad Osą.</text:span></text:p>
      <text:p text:style-name="P18"><text:span text:style-name="T19">2. Przedmiotem sprzedaży jest Autobus marki RENAULT MASTER, rok produkcji 2008, o numerach rej. CGR 22GL, stanowiący mienie Gminy Świecie nad Osą. Cena wywoławcza AUTOBUSU wynosi<text:s/></text:span><text:span text:style-name="T20">19 800,00 zł<text:s/></text:span><text:span text:style-name="T21">(słownie: dziewiętnaście tysięcy osiemset złotych 00/100)</text:span><text:span text:style-name="T22">.</text:span></text:p>
      <text:p text:style-name="P23"/>
      <text:p text:style-name="P24">Dane szczegółowe:</text:p>
      <text:p text:style-name="P25"><text:bookmark-start text:name="_Hlk217229265"/><text:span text:style-name="T26">-<text:s/></text:span><text:span text:style-name="T27">Marka i typ pojazdu: AUTOBUS marki<text:s/></text:span><text:bookmark-start text:name="_Hlk216901467"/><text:span text:style-name="T28">RENAULT MASTER</text:span></text:p>
      <text:p text:style-name="P29"><text:bookmark-end text:name="_Hlk216901467"/>- Numer rej.: CGR 22GL<text:s/></text:p>
      <text:p text:style-name="P30">- Nr identyfikacyjny podwozia: VF1FDC3L640696352</text:p>
      <text:p text:style-name="P31"><text:span text:style-name="T32">- Pojemność/moc silnika: <text:s/>2464 cm</text:span><text:span text:style-name="T33">3</text:span></text:p>
      <text:p text:style-name="P34">- Rodzaj skrzyni biegów: manualna</text:p>
      <text:p text:style-name="P35">- Rok produkcji: 2008</text:p>
      <text:p text:style-name="P36">- Ilość miejsc: 16</text:p>
      <text:p text:style-name="P37">- Data<text:s/>pierwszej rejestracji: 02.12.2008<text:s/></text:p>
      <text:p text:style-name="P38">- Przebieg w km: <text:s/>456 750 km<text:s/></text:p>
      <text:p text:style-name="P39">- ubezpieczenie OC 03.12.2026</text:p>
      <text:p text:style-name="P40"><text:bookmark-end text:name="_Hlk217229265"/></text:p>
      <text:p text:style-name="P41"><text:span text:style-name="T42">3. Otwarcie ofert w przetargu na zbycie ww. samochodu odbędzie się<text:s/></text:span><text:span text:style-name="T43">w dniu 23.01.2026 r. o godz. 12.00<text:s/></text:span><text:span text:style-name="T44">w siedzibie Urzędu Gminy Świecie nad Osą, Świecie nad Osa 1, 86-341 Świecie nad Osą.</text:span></text:p>
      <text:p text:style-name="P45"/>
      <text:p text:style-name="P46">4. Autobus można oglądać w dni robocze od poniedziałku do piątku w godzinach 09.00 – 14.00,<text:s/><text:line-break/>po wcześniejszym telefonicznym (tel. 606 485 619) Szczegółowych informacji dot. Autobusu udzielane pod numerem tel. 601 059 048</text:p>
      <text:p text:style-name="P47"><text:span text:style-name="T48">§ 2.<text:s/></text:span><text:span text:style-name="T49">Przetarg na sprzedaż pojazdu ma formę publicznego przetargu pisemnego nieograniczonego.<text:s/></text:span><text:span text:style-name="T50"><text:line-break/></text:span><text:span text:style-name="T51">W przetargu mogą brać udział osoby fizyczne i prawne.</text:span></text:p>
      <text:p text:style-name="P52"><text:span text:style-name="T53">§ 3.<text:s/></text:span><text:span text:style-name="T54">1. Przetarg przeprowadza komisja złożona z minimum trzech osób, z których jedna pełni funkcję przewodniczącego.</text:span></text:p>
      <text:p text:style-name="P55"><text:span text:style-name="T56">2. W przetargu<text:s/></text:span><text:span text:style-name="T57">nie mogą</text:span><text:span text:style-name="T58"><text:s/></text:span><text:span text:style-name="T59">uczestniczyć osoby wchodzące w skład komisji przetargowej oraz osoby bliskie tym osobom, a także osoby, które pozostają z członkami komisji przetargowej w takim stosunku prawnym lub faktycznym, że może budzić to uzasadnione wątpliwości, co do bezstronności komisji przetargowej.<text:s/></text:span></text:p>
      <text:p text:style-name="P60"/>
      <text:p text:style-name="P61"><text:span text:style-name="T62">§ 4.<text:s/></text:span><text:span text:style-name="T63">1. Podmioty zainteresowane zakupem pojazdu zobowiązane są do wpłaty wadium w pieniądzu przed upływem terminu na składanie ofert oraz do złożenia pisemnej oferty zawierającej dane:<text:s/></text:span></text:p>
      <text:p text:style-name="P64"/>
      <text:p text:style-name="P65"><text:span text:style-name="T66">imię, nazwisko, nazwę podmiotu, adres, telefon oraz oferowaną cenę zakupu, według wzoru stanowiącego<text:s/></text:span><text:span text:style-name="T67">załącznik nr 1</text:span><text:span text:style-name="T68"><text:s/>do niniejszego regulaminu oraz oświadczenia wg wzoru stanowiącego<text:s/></text:span><text:span text:style-name="T69">załącznik nr 2</text:span><text:span text:style-name="T70"><text:s/></text:span><text:span text:style-name="T71">do niniejszego regulaminu w terminie<text:s/></text:span><text:span text:style-name="T72">do dnia 23.01.2026 r. do godz. 12.00</text:span><text:span text:style-name="T73"><text:s/></text:span><text:span text:style-name="T74">pocztą na adres: Urząd Gminy Świecie nad Osą, Świecie nad Osa 1, 86-341 Świeci nad Osą lub osobiście Sekretariacie Urzędu Gminy Świecie nad Osą, w zamkniętej kopercie z dopiskiem<text:s/></text:span><text:span text:style-name="T75">„Oferta na zakup Autobusu RENAULT MASTER <text:s/>„NIE OTWIERAĆ”.<text:s/></text:span><text:span text:style-name="T76">Decyduje data wpływu a nie data stempla pocztowego</text:span><text:span text:style-name="T77">.<text:s/></text:span><text:span text:style-name="T78">Oferty niespełniające warunków określonych w ogłoszeniu zostaną pozostawione bez rozpatrzenia.</text:span></text:p>
      <text:p text:style-name="P79">2. Oferenci pozostaną związani z ofertą przez okres 14 dni roboczych licząc od dnia upływu terminu składania ofert do siedziby Sprzedającego.</text:p>
      <text:p text:style-name="P80"><text:span text:style-name="T81">3. Sprzedający wymaga wniesienia wpłaty<text:s/></text:span><text:span text:style-name="T82">wadium<text:s/></text:span><text:span text:style-name="T83">w pieniądzu przez oferentów w wysokości 5% wskazanej wartości minimalnej przedmiotu sprzedaży tj.:<text:s/></text:span><text:span text:style-name="T84">990,00 zł<text:s/></text:span><text:span text:style-name="T85">brutto (</text:span><text:span text:style-name="T86">słownie: dziewięćset dziewięćdziesiąt złotych 00/100</text:span><text:span text:style-name="T87">) tytułem zabezpieczenia wykonania zobowiązania wynikającego<text:s/></text:span><text:span text:style-name="T88"><text:line-break/></text:span><text:span text:style-name="T89">z przetargu. Numer rachunku bankowego na który należy dokonać wpłaty:</text:span></text:p>
      <text:p text:style-name="P90"><text:span text:style-name="T91">BS Łasin <text:s/>21 9500 0008 0000 0752 2000 0070</text:span></text:p>
      <text:p text:style-name="P92"/>
      <text:p text:style-name="P93">4. Do przeprowadzenia przetargu wystarczy uczestnictwo jednego oferenta i zaoferowanie ceny nabycia w wysokości równej lub wyższej sumie ceny wywoławczej. Nabywcą zostaje oferent, który w przetargu zaoferował najwyższą cenę zakupu przedmiotu przetargu (zadeklarował najwyższą kwotę). W przypadku złożenia równorzędnych ofert o najwyższej wartości, komisja postanawia o ponownym przetargu między tymi oferentami, wyznaczając jednocześnie termin przetargu.</text:p>
      <text:p text:style-name="P94">5. Nabywca jest zobowiązany zapłacić cenę nabycia w terminie nie dłuższym niż 7 dni roboczych od dnia zawarcia umowy sprzedaży.</text:p>
      <text:p text:style-name="P95">6. Wydanie przedmiotu<text:s/>sprzedaży następuje niezwłocznie po wpłaceniu ceny nabycia. Uzyskane środki finansowe ze sprzedaży samochodu przekazywane są na konto dochodów budżetu gminy.</text:p>
      <text:p text:style-name="P96">7. Jeżeli pierwszy przetarg nie zostanie zakończony zawarciem umowy sprzedaży ogłasza się drugi przetarg, w terminie 7 dni roboczych od daty pierwszego przetargu, cena wywoławcza przedmiotu sprzedaży w drugim terminie, może zostać obniżona maksymalnie o 20%.</text:p>
      <text:p text:style-name="P97">8. Jeżeli podczas drugiego przetargu nie zostanie wyłoniony nabywca, decyzję co do sposobu dysponowania przedmiotem przetargu podejmie Wójt Gminy Świecie nad Osą na wniosek komisji przetargowej.</text:p>
      <text:p text:style-name="P98"><text:span text:style-name="T99">§ 5.<text:s/></text:span><text:span text:style-name="T100">Przewodniczący komisji sprawdza złożone oferty i wymagane dokumenty umożliwiające udział w przetargu:</text:span></text:p>
      <text:p text:style-name="P101"><text:span text:style-name="T102">1) oświadczenie stanowiące<text:s/></text:span><text:span text:style-name="T103">załącznik nr 2</text:span><text:span text:style-name="T104"><text:s/></text:span><text:span text:style-name="T105">do niniejszego regulaminu o zapoznaniu się:</text:span></text:p>
      <text:list text:style-name="LFO1" text:continue-numbering="true">
        <text:list-item>
          <text:p text:style-name="P106">ze stanem prawnym, technicznym pojazdu przeznaczonego do sprzedaży i nie wnoszeniu zastrzeżeń w tym zakresie,</text:p>
        </text:list-item>
        <text:list-item>
          <text:p text:style-name="P107">z warunkami i regulaminem przetargu, przetwarzaniem danych osobowych.</text:p>
        </text:list-item>
        <text:list-item>
          <text:p text:style-name="P108"><text:span text:style-name="T109">projektem umowy sprzedaży stanowiącym<text:s/></text:span><text:span text:style-name="T110">załącznik nr 3</text:span><text:span text:style-name="T111"><text:s/></text:span><text:span text:style-name="T112">do niniejszego regulaminu.</text:span></text:p>
        </text:list-item>
      </text:list>
      <text:p text:style-name="P113"/>
      <text:p text:style-name="P114">2) Zaświadczenie o wpisie do ewidencji działalności gospodarczej (dotyczy osób fizycznych prowadzących działalności gospodarczej),</text:p>
      <text:p text:style-name="P115">3) dowód uiszczenia wadium.</text:p>
      <text:p text:style-name="P116"><text:span text:style-name="T117">§ 6.<text:s/></text:span><text:span text:style-name="T118">Z przeprowadzonego przetargu Komisja<text:s/></text:span><text:span text:style-name="T119">sporządza protokół, który powinien zawierać<text:s/></text:span><text:span text:style-name="T120"><text:line-break/></text:span><text:span text:style-name="T121">w szczególności:</text:span></text:p>
      <text:p text:style-name="P122">1) określenie miejsca i czasu przetargu,</text:p>
      <text:p text:style-name="P123">2) imiona i nazwiska osób prowadzących przetarg,</text:p>
      <text:p text:style-name="P124">3) wysokość ceny wywoławczej,</text:p>
      <text:p text:style-name="P125">4) zestawienie ofert i zawarcie informacji o najwyższej cenie oferowanej za przedmiot przetargu,</text:p>
      <text:p text:style-name="P126">5) imię i nazwisko (nazwa firmy), miejsce zamieszkania nabywcy lub jego siedziba,</text:p>
      <text:p text:style-name="P127"><text:span text:style-name="T128">6) wysokość ceny nabycia i oznaczenie kwoty, jaką nabywca uiści na poczet przetargu,<text:s/></text:span></text:p>
      <text:p text:style-name="P129">7) informację o wniesieniu wadium,</text:p>
      <text:p text:style-name="P130">8) wnioski i oświadczenia członków komisji,</text:p>
      <text:p text:style-name="P131">9) podpisy członków komisji przetargowej prowadzących przetarg,</text:p>
      <text:p text:style-name="P132">10) protokół z przebiegu przetargu zatwierdza kierownik jednostki.</text:p>
      <text:p text:style-name="P133"/>
      <text:p text:style-name="P134"><text:span text:style-name="T135">§ 7.<text:s/></text:span><text:span text:style-name="T136">Organizator przetargu zastrzega sobie prawo w każdej chwili do unieważnienia przetargu lub jego<text:s/></text:span><text:span text:style-name="T137">odwołania bez podania przyczyny.<text:s/></text:span></text:p>
      <text:p text:style-name="P138"/>
      <text:p text:style-name="P139"/>
      <text:p text:style-name="P14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TimesNewRomanPSMT" svg:font-family="TimesNewRomanPSMT" style:font-family-generic="swiss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Świecie nad Osą</meta:initial-creator>
    <dc:creator>Gmina Świecie nad Osą</dc:creator>
    <meta:creation-date>2025-12-23T07:03:00Z</meta:creation-date>
    <dc:date>2026-01-13T10:14:00Z</dc:date>
    <meta:template xlink:href="Normal" xlink:type="simple"/>
    <meta:editing-cycles>5</meta:editing-cycles>
    <meta:editing-duration>PT1620S</meta:editing-duration>
    <meta:document-statistic meta:page-count="1" meta:paragraph-count="12" meta:word-count="871" meta:character-count="6086" meta:row-count="43" meta:non-whitespace-character-count="5227"/>
  </office:meta>
</office:document-meta>
</file>