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3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4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9" style:parent-style-name="Normalny" style:family="paragraph">
      <style:paragraph-properties style:text-autospace="none" fo:text-align="justify" fo:margin-bottom="0in" fo:line-height="100%"/>
    </style:style>
    <style:style style:name="T2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bottom="0in" fo:line-height="100%"/>
    </style:style>
    <style:style style:name="T2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7pt" style:font-size-asian="7pt" style:font-size-complex="7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margin-bottom="0in" fo:line-height="100%"/>
    </style:style>
    <style:style style:name="T3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3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bottom="0in" fo:line-height="100%"/>
    </style:style>
    <style:style style:name="T4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9" style:parent-style-name="Normalny" style:family="paragraph">
      <style:paragraph-properties style:text-autospace="none" fo:text-align="justify" fo:margin-bottom="0in" fo:line-height="100%"/>
    </style:style>
    <style:style style:name="T5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NewRoman" style:font-name-complex="TimesNewRoman" style:letter-kerning="false"/>
    </style:style>
    <style:style style:name="P55" style:parent-style-name="Normalny" style:family="paragraph">
      <style:paragraph-properties style:text-autospace="none" fo:margin-bottom="0in" fo:line-height="100%"/>
    </style:style>
    <style:style style:name="T5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59" style:parent-style-name="Normalny" style:family="paragraph">
      <style:paragraph-properties style:text-autospace="none" fo:margin-bottom="0in" fo:line-height="100%"/>
    </style:style>
    <style:style style:name="T6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62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T6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 fo:margin-bottom="0in" fo:line-height="100%"/>
    </style:style>
    <style:style style:name="T7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3" style:parent-style-name="Normalny" style:family="paragraph">
      <style:paragraph-properties style:text-autospace="none" fo:text-align="justify" fo:margin-bottom="0in" fo:line-height="100%"/>
    </style:style>
    <style:style style:name="T8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85" style:parent-style-name="Normalny" style:family="paragraph">
      <style:paragraph-properties style:text-autospace="none" fo:text-align="justify" fo:margin-bottom="0in" fo:line-height="100%"/>
      <style:text-properties fo:font-size="1pt" style:font-size-asian="1pt" style:font-size-complex="1pt"/>
    </style:style>
    <style:style style:name="P86" style:parent-style-name="Normalny" style:family="paragraph">
      <style:paragraph-properties style:text-autospace="none" fo:text-align="justify" fo:margin-bottom="0in" fo:line-height="100%"/>
      <style:text-properties fo:font-size="6pt" style:font-size-asian="6pt" style:font-size-complex="6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 fo:margin-bottom="0in" fo:line-height="100%"/>
    </style:style>
    <style:style style:name="T9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5" style:parent-style-name="Normalny" style:family="paragraph">
      <style:paragraph-properties style:text-autospace="none" fo:text-align="justify" fo:margin-bottom="0in" fo:line-height="100%"/>
    </style:style>
    <style:style style:name="T9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0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1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2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10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04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7" style:parent-style-name="Normalny" style:family="paragraph">
      <style:paragraph-properties style:text-autospace="none" style:contextual-spacing="true" fo:text-align="justify" fo:margin-bottom="0in" fo:line-height="100%" fo:margin-left="0.5in">
        <style:tab-stops/>
      </style:paragraph-properties>
      <style:text-properties fo:font-size="6pt" style:font-size-asian="6pt" style:font-size-complex="6pt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0" style:parent-style-name="Normalny" style:family="paragraph">
      <style:paragraph-properties style:text-autospace="none" fo:text-align="justify" fo:margin-bottom="0in" fo:line-height="100%"/>
    </style:style>
    <style:style style:name="T1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9" style:parent-style-name="Normalny" style:family="paragraph">
      <style:paragraph-properties style:text-autospace="none" fo:text-align="justify" fo:margin-bottom="0in" fo:line-height="100%"/>
    </style:style>
    <style:style style:name="T12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6" style:parent-style-name="Normalny" style:family="paragraph">
      <style:paragraph-properties style:text-autospace="none" fo:text-align="justify" fo:margin-bottom="0in" fo:line-height="100%"/>
    </style:style>
    <style:style style:name="T12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1 do zarządzenia Nr 114/2025<text:s/></text:p>
      <text:p text:style-name="P3">Wójta Gminy Świecie nad Osą <text:s/></text:p>
      <text:p text:style-name="P4">z dnia 18 grudnia 2025 r.</text:p>
      <text:p text:style-name="P5"/>
      <text:p text:style-name="P6"/>
      <text:p text:style-name="P7">Regulamin publicznego pisemnego przetargu nieograniczonego na sprzedaż składnika majątkowego tj. samochodu specjalnego – pożarniczego marki MAGIRUS-DEUTZ 170 D<text:s/><text:line-break/>11 FA, rok produkcji 1972, będącego własnością Gminy Świecie nad Osą.</text:p>
      <text:p text:style-name="P8"/>
      <text:p text:style-name="P9"><text:span text:style-name="T10">§ 1.<text:s/></text:span><text:span text:style-name="T11">1. Organizatorem publicznego pisemnego przetargu nieograniczonego, zwanego dalej ,,przetargiem” jest Gmina Świecie nad Osą, Świecie nad Osą 1, 86-341 Świecie nad Osą.</text:span></text:p>
      <text:p text:style-name="P12"><text:span text:style-name="T13">2. Przedmiotem sprzedaży jest samochód specjalny – pożarniczy marki MAGIRUS-DEUTZ 170 D 11 FA, rok produkcji 1972 o numerach rej. CGR S235, stanowiący mienie Gminy Świecie nad Osą. Cena wywoławcza samochodu wynosi<text:s/></text:span><text:span text:style-name="T14">15 000,00 zł<text:s/></text:span><text:span text:style-name="T15">(słownie: piętnaście tysięcy złotych 00/100)</text:span><text:span text:style-name="T16">.</text:span></text:p>
      <text:p text:style-name="P17"/>
      <text:p text:style-name="P18">Dane szczegółowe:</text:p>
      <text:p text:style-name="P19"><text:bookmark-start text:name="_Hlk217229265"/><text:span text:style-name="T20">- Marka i typ pojazdu: samochód specjalny – pożarniczy marki<text:s/></text:span><text:bookmark-start text:name="_Hlk216901467"/><text:span text:style-name="T21">MAGIRUS-DEUTZ 170 D 11 FA</text:span></text:p>
      <text:p text:style-name="P22"><text:bookmark-end text:name="_Hlk216901467"/>- Numer rej.: CGR S235,<text:s/></text:p>
      <text:p text:style-name="P23">- Nr identyfikacyjny podwozia: 4500014319</text:p>
      <text:p text:style-name="P24"><text:span text:style-name="T25">- Pojemność/moc silnika: 8424 cm</text:span><text:span text:style-name="T26">3</text:span><text:span text:style-name="T27">/176 kW</text:span></text:p>
      <text:p text:style-name="P28">- Rodzaj skrzyni biegów: manualna</text:p>
      <text:p text:style-name="P29">- Rok produkcji: 1972</text:p>
      <text:p text:style-name="P30">- Ilość miejsc: 9</text:p>
      <text:p text:style-name="P31">- Data pierwszej rejestracji 08.03.1972</text:p>
      <text:p text:style-name="P32">- Przebieg w km: 31134 km<text:s/></text:p>
      <text:p text:style-name="P33">- Badanie techniczne: do 28.02.2026</text:p>
      <text:p text:style-name="P34">- ubezpieczenie OC: ważne do 28.06.2026 r.</text:p>
      <text:p text:style-name="P35"><text:bookmark-end text:name="_Hlk217229265"/></text:p>
      <text:p text:style-name="P36"><text:span text:style-name="T37">3. Otwarcie ofert w przetargu na zbycie w/w samochodu odbędzie się<text:s/></text:span><text:span text:style-name="T38">w dniu 07.01.2026 r. o godz. 12.00<text:s/></text:span><text:span text:style-name="T39">w siedzibie Urzędu Gminy Świecie nad Osą, Świecie nad Osa 1, 86-341 Świecie nad Osą.</text:span></text:p>
      <text:p text:style-name="P40"/>
      <text:p text:style-name="P41">4. Samochód można oglądać w dni robocze od poniedziałku do piątku w godzinach 09.00 – 14.00,<text:s/><text:line-break/>po wcześniejszym telefonicznym (tel. 606 485 619) Szczegółowych informacji dot. Samochodu pożarniczego pod nr. tel. 781 272 176.</text:p>
      <text:p text:style-name="P42"><text:span text:style-name="T43">§ 2.<text:s/></text:span><text:span text:style-name="T44">Przetarg na sprzedaż pojazdu ma formę publicznego przetargu pisemnego nieograniczonego.<text:s/></text:span><text:span text:style-name="T45"><text:line-break/>W przetargu mogą brać udział osoby fizyczne i prawne.</text:span></text:p>
      <text:p text:style-name="P46"><text:span text:style-name="T47">§ 3.<text:s/></text:span><text:span text:style-name="T48">1. Przetarg przeprowadza komisja złożona z minimum trzech osób, z których jedna pełni funkcję przewodniczącego.</text:span></text:p>
      <text:p text:style-name="P49"><text:span text:style-name="T50">2. W przetargu<text:s/></text:span><text:span text:style-name="T51">nie mogą</text:span><text:span text:style-name="T52"><text:s/></text:span><text:span text:style-name="T53">uczestniczyć osoby wchodzące w skład komisji przetargowej oraz osoby bliskie tym osobom, a także osoby, które pozostają z członkami komisji przetargowej w takim stosunku prawnym lub faktycznym, że może budzić to uzasadnione wątpliwości, co do bezstronności komisji przetargowej.<text:s/></text:span></text:p>
      <text:p text:style-name="P54"/>
      <text:p text:style-name="P55"><text:span text:style-name="T56">§ 4.<text:s/></text:span><text:span text:style-name="T57">1. Podmioty zainteresowane zakupem pojazdu zobowiązane są do wpłaty wadium w pieniądzu przed upływem terminu na składanie ofert oraz do złożenia pisemnej oferty zawierającej dane:<text:s/></text:span></text:p>
      <text:p text:style-name="P58"/>
      <text:p text:style-name="P59"><text:span text:style-name="T60">imię, nazwisko, nazwę podmiotu, adres, telefon oraz oferowaną cenę zakupu, według wzoru stanowiącego<text:s/></text:span><text:span text:style-name="T61">załącznik nr 1</text:span><text:span text:style-name="T62"><text:s/>do niniejszego regulaminu oraz oświadczenia wg wzoru stanowiącego<text:s/></text:span><text:span text:style-name="T63">załącznik nr 2</text:span><text:span text:style-name="T64"><text:s/></text:span><text:span text:style-name="T65">do niniejszego regulaminu w terminie<text:s/></text:span><text:span text:style-name="T66">do dnia 07.01.2026 r. do godz. 12.00</text:span><text:span text:style-name="T67"><text:s/></text:span><text:span text:style-name="T68">pocztą na adres: Urząd Gminy Świecie nad Osą, Świecie nad Osa 1, 86-341 Świeci nad Osą lub osobiście Sekretariacie Urzędu Gminy Świecie nad Osą, w zamkniętej kopercie z dopiskiem<text:s/></text:span><text:span text:style-name="T69">„Oferta na zakup samochodu MAGIRUS-DEUTZ 170 D <text:s/>„NIE OTWIERAĆ”.<text:s/></text:span><text:span text:style-name="T70">Decyduje data wpływu a nie data stempla pocztowego</text:span><text:span text:style-name="T71">.<text:s/></text:span><text:span text:style-name="T72">Oferty niespełniające warunków określonych w ogłoszeniu zostaną pozostawione bez rozpatrzenia.</text:span></text:p>
      <text:soft-page-break/>
      <text:p text:style-name="P73">2. Oferenci pozostaną związani z ofertą przez okres 14 dni roboczych licząc od dnia upływu terminu składania ofert do siedziby Sprzedającego.</text:p>
      <text:p text:style-name="P74"><text:span text:style-name="T75">3. Sprzedający wymaga wniesienia wpłaty<text:s/></text:span><text:span text:style-name="T76">wadium<text:s/></text:span><text:span text:style-name="T77">w pieniądzu przez oferentów w wysokości 5% wskazanej wartości minimalnej przedmiotu sprzedaży tj.:<text:s/></text:span><text:span text:style-name="T78">750,00 zł<text:s/></text:span><text:span text:style-name="T79">brutto (</text:span><text:span text:style-name="T80">słownie: siedemset pięćdziesiąt złotych 00/100</text:span><text:span text:style-name="T81">) tytułem zabezpieczenia wykonania zobowiązania wynikającego<text:s/></text:span><text:span text:style-name="T82"><text:line-break/>z przetargu. Numer rachunku bankowego na który należy dokonać wpłaty:</text:span></text:p>
      <text:p text:style-name="P83"><text:span text:style-name="T84">BS Łasin <text:s/>21 9500 0008 0000 0752 2000 0070</text:span></text:p>
      <text:p text:style-name="P85"/>
      <text:p text:style-name="P86"/>
      <text:p text:style-name="P87">4. Do przeprowadzenia przetargu wystarczy uczestnictwo jednego oferenta i zaoferowanie ceny nabycia w wysokości równej lub wyższej sumie ceny wywoławczej. Nabywcą zostaje oferent, który w przetargu zaoferował najwyższą cenę zakupu przedmiotu przetargu (zadeklarował najwyższą kwotę). W przypadku złożenia równorzędnych ofert o najwyższej wartości, komisja postanawia o ponownym przetargu między tymi oferentami, wyznaczając jednocześnie termin przetargu.</text:p>
      <text:p text:style-name="P88">5. Nabywca jest zobowiązany zapłacić cenę nabycia w terminie nie dłuższym niż 7 dni roboczych od dnia zawarcia umowy sprzedaży.</text:p>
      <text:p text:style-name="P89">6. Wydanie przedmiotu sprzedaży następuje niezwłocznie po wpłaceniu ceny nabycia. Uzyskane środki finansowe ze sprzedaży samochodu przekazywane są na konto dochodów budżetu gminy.</text:p>
      <text:p text:style-name="P90">7. Jeżeli pierwszy przetarg nie zostanie zakończony zawarciem umowy sprzedaży ogłasza się drugi przetarg, w terminie 7 dni roboczych od daty pierwszego przetargu, cena wywoławcza przedmiotu sprzedaży w drugim terminie, może zostać obniżona maksymalnie o 20%.</text:p>
      <text:p text:style-name="P91">8. Jeżeli podczas drugiego przetargu nie zostanie wyłoniony nabywca, decyzję co do sposobu dysponowania przedmiotem przetargu podejmie Wójt Gminy Świecie nad Osą na wniosek komisji przetargowej.</text:p>
      <text:p text:style-name="P92"><text:span text:style-name="T93">§ 5.<text:s/></text:span><text:span text:style-name="T94">Przewodniczący komisji sprawdza złożone oferty i wymagane dokumenty umożliwiające udział w przetargu:</text:span></text:p>
      <text:p text:style-name="P95"><text:span text:style-name="T96">1) oświadczenie stanowiące<text:s/></text:span><text:span text:style-name="T97">załącznik nr 2</text:span><text:span text:style-name="T98"><text:s/></text:span><text:span text:style-name="T99">do niniejszego regulaminu o zapoznaniu się:</text:span></text:p>
      <text:list text:style-name="LFO1" text:continue-numbering="true">
        <text:list-item>
          <text:p text:style-name="P100">ze stanem prawnym, technicznym pojazdu przeznaczonego do sprzedaży i nie wnoszeniu zastrzeżeń w tym zakresie,</text:p>
        </text:list-item>
        <text:list-item>
          <text:p text:style-name="P101">z warunkami i regulaminem przetargu, przetwarzaniem danych osobowych.</text:p>
        </text:list-item>
        <text:list-item>
          <text:p text:style-name="P102"><text:span text:style-name="T103">projektem umowy sprzedaży stanowiącym<text:s/></text:span><text:span text:style-name="T104">załącznik nr 3</text:span><text:span text:style-name="T105"><text:s/></text:span><text:span text:style-name="T106">do niniejszego regulaminu.</text:span></text:p>
        </text:list-item>
      </text:list>
      <text:p text:style-name="P107"/>
      <text:p text:style-name="P108">2) Zaświadczenie o wpisie do ewidencji działalności gospodarczej (dotyczy osób fizycznych prowadzących działalności gospodarczej),</text:p>
      <text:p text:style-name="P109">3) dowód uiszczenia wadium.</text:p>
      <text:p text:style-name="P110"><text:span text:style-name="T111">§ 6.<text:s/></text:span><text:span text:style-name="T112">Z przeprowadzonego przetargu Komisja sporządza protokół, który powinien zawierać<text:s/></text:span><text:span text:style-name="T113"><text:line-break/>w szczególności:</text:span></text:p>
      <text:p text:style-name="P114">1) określenie miejsca i czasu przetargu,</text:p>
      <text:p text:style-name="P115">2) imiona i nazwiska osób prowadzących przetarg,</text:p>
      <text:p text:style-name="P116">3) wysokość ceny wywoławczej,</text:p>
      <text:p text:style-name="P117">4) zestawienie ofert i zawarcie informacji o najwyższej cenie oferowanej za przedmiot przetargu,</text:p>
      <text:p text:style-name="P118">5) imię i nazwisko (nazwa firmy), miejsce zamieszkania nabywcy lub jego siedziba,</text:p>
      <text:p text:style-name="P119"><text:span text:style-name="T120">6) wysokość ceny nabycia i oznaczenie kwoty, jaką nabywca uiści na poczet przetargu,<text:s/></text:span></text:p>
      <text:p text:style-name="P121">7) informację o wniesieniu wadium,</text:p>
      <text:p text:style-name="P122">8) wnioski i oświadczenia członków komisji,</text:p>
      <text:p text:style-name="P123">9) podpisy członków komisji przetargowej prowadzących przetarg,</text:p>
      <text:p text:style-name="P124">10) protokół z przebiegu przetargu zatwierdza kierownik jednostki.</text:p>
      <text:p text:style-name="P125"/>
      <text:p text:style-name="P126"><text:span text:style-name="T127">§ 7.<text:s/></text:span><text:span text:style-name="T128">Organizator przetargu zastrzega sobie prawo w każdej chwili do unieważnienia przetargu lub jego odwołania bez podania przyczyny.<text:s/></text:span></text:p>
      <text:p text:style-name="P129"/>
      <text:p text:style-name="P130"/>
      <text:p text:style-name="P131"/>
      <text:p text:style-name="P13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6:34:00Z</meta:creation-date>
    <dc:date>2025-12-23T06:35:00Z</dc:date>
    <meta:template xlink:href="Normal" xlink:type="simple"/>
    <meta:editing-cycles>1</meta:editing-cycles>
    <meta:editing-duration>PT60S</meta:editing-duration>
    <meta:document-statistic meta:page-count="2" meta:paragraph-count="12" meta:word-count="891" meta:character-count="6230" meta:row-count="44" meta:non-whitespace-character-count="5351"/>
  </office:meta>
</office:document-meta>
</file>