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0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6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P29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2" style:parent-style-name="Normalny" style:list-style-name="LFO1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3" style:parent-style-name="Normalny" style:list-style-name="LFO1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4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Regulamin publicznego pisemnego przetargu nieograniczonego na sprzedaż składnika majątkowego</text:p>
      <text:p text:style-name="P2"/>
      <text:p text:style-name="P3"/>
      <text:p text:style-name="P4"/>
      <text:p text:style-name="P5">………………………………….…………………..…..<text:s/></text:p>
      <text:p text:style-name="P6">Imię i nazwisko / nazwa firmy<text:s/></text:p>
      <text:p text:style-name="P7"/>
      <text:p text:style-name="P8">…………………………………………….………..…..<text:s/></text:p>
      <text:p text:style-name="P9">pełny adres, tel. kontaktowy<text:s/></text:p>
      <text:p text:style-name="P10"/>
      <text:p text:style-name="P11">……………………………………..………………..…..<text:s/></text:p>
      <text:p text:style-name="P12">NIP (dla osób prawnych)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list text:style-name="LFO2" text:continue-numbering="true">
        <text:list-item>
          <text:p text:style-name="P20"><text:span text:style-name="T21">Zapoznałem/-am się z warunkami przetargu zawartymi w ogłoszeniu z dnia 18 grudnia 2025 r.</text:span><text:span text:style-name="T22"><text:line-break/>i regulaminem publicznego pisemnego przetargu nieograniczonego przyjętym Zarządzeniem Nr 114/2025 Wójta Gminy Świecie nad Osą <text:s/>z dnia 18 grudnia 2025 r. na sprzedaż składnika majątkowego tj. samochodu specjalnego – pożarniczego marki<text:s/></text:span><text:span text:style-name="T23">MAGIRUS-DEUTZ 170 D 11 FA,<text:s/></text:span><text:span text:style-name="T24">rok produkcji 1972,</text:span><text:span text:style-name="T25"><text:s/>nr. rej CGR S235, nr. identyfikacyjny podwozia: 4500014319, będącego własnością Gminy Świecie nad Osą oraz projektem umowy sprzedaży i nie wnoszę do nich zastrzeżeń.</text:span></text:p>
        </text:list-item>
        <text:list-item>
          <text:p text:style-name="P26"><text:span text:style-name="T27">W przypadku wygrania przetargu zobowiązuję się do zawarcia umowy w terminie podanym przez sprzedającego</text:span><text:span text:style-name="T28">.</text:span></text:p>
        </text:list-item>
        <text:list-item>
          <text:p text:style-name="P29">Oświadczam, że wyrażam zgodę na przetwarzanie moich danych osobowych niezbędnych do przeprowadzenia procedury przetargowej. Poinformowano mnie o przysługującym prawie cofnięcia niniejszej zgody w dowolnym momencie.</text:p>
        </text:list-item>
        <text:list-item>
          <text:p text:style-name="P30">Oświadczam, że:</text:p>
        </text:list-item>
      </text:list>
      <text:p text:style-name="P31"/>
      <text:list text:style-name="LFO1" text:continue-numbering="true">
        <text:list-item>
          <text:p text:style-name="P32">osobiście zapoznałem/-am się ze stanem prawnym i technicznym pojazdu, który jest przedmiotem mojego zainteresowania i nie będę wnosił/-a zastrzeżeń przy jego odbiorze</text:p>
        </text:list-item>
        <text:list-item>
          <text:p text:style-name="P33"><text:s/>zrezygnowałem/-am z możliwości oględzin pojazdu i wobec tego nie będę wnosił zastrzeżeń co do jego stanu technicznego i prawnego.</text:p>
        </text:list-item>
      </text:list>
      <text:p text:style-name="P34"/>
      <text:p text:style-name="P35">*(właściwe zaznaczyć)</text:p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………………………………….</text:p>
      <text:p text:style-name="P43">data i podpis osoby upoważnionej</text:p>
      <text:p text:style-name="P44"/>
      <text:p text:style-name="P45"/>
      <text:p text:style-name="P46"/>
      <text:p text:style-name="P47"/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39:00Z</meta:creation-date>
    <dc:date>2025-12-23T06:39:00Z</dc:date>
    <meta:template xlink:href="Normal" xlink:type="simple"/>
    <meta:editing-cycles>1</meta:editing-cycles>
    <meta:editing-duration>PT0S</meta:editing-duration>
    <meta:document-statistic meta:page-count="1" meta:paragraph-count="3" meta:word-count="224" meta:character-count="1568" meta:row-count="11" meta:non-whitespace-character-count="1347"/>
  </office:meta>
</office:document-meta>
</file>