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2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5pt" style:font-size-asian="5pt" style:font-size-complex="5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5pt" style:font-size-asian="5pt" style:font-size-complex="5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6pt" style:font-size-asian="6pt" style:font-size-complex="6pt"/>
    </style:style>
    <style:style style:name="P27" style:parent-style-name="Normalny" style:family="paragraph">
      <style:paragraph-properties style:text-autospace="none" fo:text-align="justify" fo:margin-bottom="0in" fo:line-height="100%"/>
    </style:style>
    <style:style style:name="T2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fo:font-size="8pt" style:font-size-asian="8pt" style:font-size-complex="8pt"/>
    </style:style>
    <style:style style:name="P31" style:parent-style-name="Normalny" style:family="paragraph">
      <style:paragraph-properties style:text-autospace="none" fo:text-align="justify" fo:margin-bottom="0in" fo:line-height="100%"/>
    </style:style>
    <style:style style:name="T3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" style:font-name-complex="TimesNewRoman" style:letter-kerning="false" fo:font-size="7pt" style:font-size-asian="7pt" style:font-size-complex="7pt"/>
    </style:style>
    <style:style style:name="P40" style:parent-style-name="Normalny" style:family="paragraph">
      <style:paragraph-properties style:text-autospace="none" fo:margin-bottom="0in" fo:line-height="100%"/>
    </style:style>
    <style:style style:name="T4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8pt" style:font-size-asian="8pt" style:font-size-complex="8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T5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fo:font-size="6pt" style:font-size-asian="6pt" style:font-size-complex="6pt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margin-bottom="0in" fo:line-height="100%"/>
    </style:style>
    <style:style style:name="T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fo:margin-bottom="0in" fo:line-height="100%"/>
    </style:style>
    <style:style style:name="T6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3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4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5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7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0" style:parent-style-name="Normalny" style:family="paragraph">
      <style:paragraph-properties style:text-autospace="none" style:contextual-spacing="true" fo:text-align="justify" fo:margin-bottom="0in" fo:line-height="100%" fo:margin-left="0.5in">
        <style:tab-stops/>
      </style:paragraph-properties>
      <style:text-properties fo:font-size="6pt" style:font-size-asian="6pt" style:font-size-complex="6pt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 fo:margin-bottom="0in" fo:line-height="100%"/>
    </style:style>
    <style:style style:name="T8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 fo:margin-bottom="0in" fo:line-height="100%"/>
    </style:style>
    <style:style style:name="T9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margin-bottom="0in" fo:line-height="100%"/>
    </style:style>
    <style:style style:name="T9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1 do zarządzenia Nr 112/2025<text:s/></text:p>
      <text:p text:style-name="P2">Wójta Gminy Świecie nad Osą <text:s/></text:p>
      <text:p text:style-name="P3">z dnia 18 grudnia 2025 r.</text:p>
      <text:p text:style-name="P4"/>
      <text:p text:style-name="P5"/>
      <text:p text:style-name="P6">Regulamin publicznego pisemnego przetargu nieograniczonego na sprzedaż składnika majątkowego tj. bramy wjazdowej <text:s/>– dwuskrzydłowej będącego własnością<text:s/></text:p>
      <text:p text:style-name="P7">Gminy Świecie nad Osą.</text:p>
      <text:p text:style-name="P8"/>
      <text:p text:style-name="P9"><text:span text:style-name="T10">§ 1.<text:s/></text:span><text:span text:style-name="T11">1. Organizatorem publicznego pisemnego przetargu nieograniczonego, zwanego dalej ,,przetargiem” jest Gmina Świecie nad Osą, Świecie nad Osą 1, 86-341 Świecie nad Osą.</text:span></text:p>
      <text:p text:style-name="P12"><text:span text:style-name="T13">2. Przedmiotem sprzedaży jest brama wjazdowa dwuskrzydłowa z drzwiami wejściowymi stanowiąca mienie Gminy Świecie nad Osą. Cena wywoławcza bramy wynosi<text:s/></text:span><text:span text:style-name="T14">900,00 zł<text:s/></text:span><text:span text:style-name="T15">(słownie: dziewięćset złotych 00/100)</text:span><text:span text:style-name="T16">.</text:span></text:p>
      <text:p text:style-name="P17"/>
      <text:p text:style-name="P18">Dane szczegółowe: brama stalowa – dwuskrzydłowa z nadstawką i drzwiami wewnątrz skrzydła. Szerokość całkowita 360 cm, wysokość 390 cm + nadstawka 90 cm, drzwi o wymiarach 210 cm x 100 cm. W nadstawce znajduję się wentylator wywiewny. Podczas demontażu ościeżnica został przecięta w połowie do celów transportowych.<text:s/></text:p>
      <text:p text:style-name="P19"/>
      <text:p text:style-name="P20"><text:span text:style-name="T21">3. Otwarcie ofert w przetargu na zbycie ww. bramy wjazdowej dwuskrzydłowej odbędzie się<text:s/></text:span><text:span text:style-name="T22">w dniu 07.01.2026 r. o godz. 12.00<text:s/></text:span><text:span text:style-name="T23">w siedzibie Urzędu Gminy Świecie nad Osą, Świecie nad Osa 1, 86-341 Świecie nad Osą.</text:span></text:p>
      <text:p text:style-name="P24"/>
      <text:p text:style-name="P25">4. Bramę wjazdową można oglądać w dni robocze od poniedziałku do piątku w godzinach 09.00 – 14.00,<text:s/><text:line-break/>na terenie oczyszczalni ścieków po wcześniejszym uzgodnieniu telefonicznym (tel. 606 485 619)<text:s/></text:p>
      <text:p text:style-name="P26"/>
      <text:p text:style-name="P27"><text:span text:style-name="T28">§ 2.<text:s/></text:span><text:span text:style-name="T29">Przetarg na sprzedaż bramy wjazdowej dwuskrzydłowej ma formę publicznego przetargu pisemnego nieograniczonego. <text:s/>W przetargu mogą brać udział osoby fizyczne i prawne.</text:span></text:p>
      <text:p text:style-name="P30"/>
      <text:p text:style-name="P31"><text:span text:style-name="T32">§ 3.<text:s/></text:span><text:span text:style-name="T33">1. Przetarg przeprowadza komisja złożona z minimum trzech osób, z których jedna pełni funkcję przewodniczącego.</text:span></text:p>
      <text:p text:style-name="P34"><text:span text:style-name="T35">2. W przetargu<text:s/></text:span><text:span text:style-name="T36">nie mogą</text:span><text:span text:style-name="T37"><text:s/></text:span><text:span text:style-name="T38">uczestniczyć osoby wchodzące w skład komisji przetargowej oraz osoby bliskie tym osobom, a także osoby, które pozostają z członkami komisji przetargowej w takim stosunku prawnym lub faktycznym, że może budzić to uzasadnione wątpliwości, co do bezstronności komisji przetargowej.<text:s/></text:span></text:p>
      <text:p text:style-name="P39"/>
      <text:p text:style-name="P40"><text:span text:style-name="T41">§ 4.<text:s/></text:span><text:span text:style-name="T42">1. Podmioty zainteresowane zakupem bramy wjazdowej zobowiązane są do złożenia pisemnej oferty zawierającej dane:<text:s/></text:span></text:p>
      <text:p text:style-name="P43"/>
      <text:p text:style-name="P44"><text:span text:style-name="T45">imię, nazwisko, nazwę podmiotu, adres, telefon oraz oferowaną cenę zakupu, według wzoru stanowiącego<text:s/></text:span><text:span text:style-name="T46">załącznik nr 1</text:span><text:span text:style-name="T47"><text:s/>do niniejszego regulaminu oraz oświadczenia wg wzoru stanowiącego<text:s/></text:span><text:span text:style-name="T48">załącznik nr 2</text:span><text:span text:style-name="T49"><text:s/></text:span><text:span text:style-name="T50">do niniejszego regulaminu w terminie<text:s/></text:span><text:span text:style-name="T51">do dnia 07.01.2026 r. do godz. 12.00</text:span><text:span text:style-name="T52"><text:s text:c="2"/></text:span><text:span text:style-name="T53">pocztą na adres: Urząd Gminy Świecie nad Osą, Świecie nad Osa 1, 86-341 Świeci nad Osą lub osobiście Sekretariacie Urzędu Gminy Świecie nad Osą, w zamkniętej kopercie z dopiskiem<text:s/></text:span><text:span text:style-name="T54">„Oferta na zakup bramy wjazdowej – dwuskrzydłowej „NIE OTWIERAĆ”.<text:s/></text:span><text:span text:style-name="T55">Decyduje data wpływu a nie data stempla pocztowego</text:span><text:span text:style-name="T56">.<text:s/></text:span><text:span text:style-name="T57">Oferty niespełniające warunków określonych w ogłoszeniu zostaną pozostawione bez rozpatrzenia.</text:span></text:p>
      <text:p text:style-name="P58">2. Oferenci pozostaną związani z ofertą przez okres 14 dni roboczych licząc od dnia upływu terminu składania ofert do siedziby Sprzedającego.</text:p>
      <text:p text:style-name="P59"/>
      <text:p text:style-name="P60">3. Do przeprowadzenia przetargu wystarczy uczestnictwo jednego oferenta i zaoferowanie ceny nabycia w wysokości równej lub wyższej sumie ceny wywoławczej. Nabywcą zostaje oferent, który w przetargu zaoferował najwyższą cenę zakupu przedmiotu przetargu (zadeklarował najwyższą kwotę). W przypadku złożenia równorzędnych ofert o najwyższej wartości, komisja postanawia o ponownym przetargu między tymi oferentami, wyznaczając jednocześnie termin przetargu.</text:p>
      <text:p text:style-name="P61">4. Nabywca jest zobowiązany zapłacić cenę nabycia w terminie nie dłuższym niż 7 dni roboczych od dnia zawarcia umowy sprzedaży.</text:p>
      <text:soft-page-break/>
      <text:p text:style-name="P62">5. Wydanie przedmiotu sprzedaży następuje niezwłocznie po wpłaceniu ceny nabycia. Uzyskane środki finansowe ze sprzedaży samochodu przekazywane są na konto dochodów budżetu gminy.</text:p>
      <text:p text:style-name="P63">7. Jeżeli pierwszy przetarg nie zostanie zakończony zawarciem umowy sprzedaży ogłasza się drugi przetarg, w terminie 7 dni roboczych od daty pierwszego przetargu, cena wywoławcza przedmiotu sprzedaży w drugim terminie, może zostać obniżona maksymalnie o 20%.</text:p>
      <text:p text:style-name="P64">8. Jeżeli podczas drugiego przetargu nie zostanie wyłoniony nabywca, decyzję co do sposobu dysponowania przedmiotem przetargu podejmie Wójt Gminy Świecie nad Osą na wniosek komisji przetargowej.</text:p>
      <text:p text:style-name="P65"><text:span text:style-name="T66">§ 5.<text:s/></text:span><text:span text:style-name="T67">Przewodniczący komisji sprawdza złożone oferty i wymagane dokumenty umożliwiające udział w przetargu:</text:span></text:p>
      <text:p text:style-name="P68"><text:span text:style-name="T69">1) oświadczenie stanowiące<text:s/></text:span><text:span text:style-name="T70">załącznik nr 2</text:span><text:span text:style-name="T71"><text:s/></text:span><text:span text:style-name="T72">do niniejszego regulaminu o zapoznaniu się:</text:span></text:p>
      <text:list text:style-name="LFO1" text:continue-numbering="true">
        <text:list-item>
          <text:p text:style-name="P73">ze stanem prawnym, technicznym bramy przeznaczonej do sprzedaży i nie wnoszeniu zastrzeżeń w tym zakresie,</text:p>
        </text:list-item>
        <text:list-item>
          <text:p text:style-name="P74">z warunkami i regulaminem przetargu, przetwarzaniem danych osobowych.</text:p>
        </text:list-item>
        <text:list-item>
          <text:p text:style-name="P75"><text:span text:style-name="T76">projektem umowy sprzedaży stanowiącym<text:s/></text:span><text:span text:style-name="T77">załącznik nr 3</text:span><text:span text:style-name="T78"><text:s/></text:span><text:span text:style-name="T79">do niniejszego regulaminu.</text:span></text:p>
        </text:list-item>
      </text:list>
      <text:p text:style-name="P80"/>
      <text:p text:style-name="P81">2) Zaświadczenie o wpisie do ewidencji działalności gospodarczej (dotyczy osób fizycznych prowadzących działalności gospodarczej),</text:p>
      <text:p text:style-name="P82"><text:span text:style-name="T83">§ 6.<text:s/></text:span><text:span text:style-name="T84">Z przeprowadzonego przetargu Komisja sporządza protokół, który powinien zawierać w szczególności:</text:span></text:p>
      <text:p text:style-name="P85">1) określenie miejsca i czasu przetargu,</text:p>
      <text:p text:style-name="P86">2) imiona i nazwiska osób prowadzących przetarg,</text:p>
      <text:p text:style-name="P87">3) wysokość ceny wywoławczej,</text:p>
      <text:p text:style-name="P88">4) zestawienie ofert i zawarcie informacji o najwyższej cenie oferowanej za przedmiot przetargu,</text:p>
      <text:p text:style-name="P89">5) imię i nazwisko (nazwa firmy), miejsce zamieszkania nabywcy lub jego siedziba,</text:p>
      <text:p text:style-name="P90"><text:span text:style-name="T91">6) wysokość ceny nabycia i oznaczenie kwoty, jaką nabywca uiści na poczet przetargu,<text:s/></text:span></text:p>
      <text:p text:style-name="P92">7) wnioski i oświadczenia członków komisji,</text:p>
      <text:p text:style-name="P93">8) podpisy członków komisji przetargowej prowadzących przetarg,</text:p>
      <text:p text:style-name="P94">9) protokół z przebiegu przetargu zatwierdza kierownik jednostki.</text:p>
      <text:p text:style-name="P95"/>
      <text:p text:style-name="P96"><text:span text:style-name="T97">§ 7.<text:s/></text:span><text:span text:style-name="T98">Organizator przetargu zastrzega sobie prawo w każdej chwili do unieważnienia przetargu lub jego odwołania bez podania przyczyny.<text:s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0:00Z</meta:creation-date>
    <dc:date>2025-12-23T06:50:00Z</dc:date>
    <meta:template xlink:href="Normal" xlink:type="simple"/>
    <meta:editing-cycles>1</meta:editing-cycles>
    <meta:editing-duration>PT0S</meta:editing-duration>
    <meta:document-statistic meta:page-count="2" meta:paragraph-count="10" meta:word-count="785" meta:character-count="5488" meta:row-count="39" meta:non-whitespace-character-count="4713"/>
  </office:meta>
</office:document-meta>
</file>