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/>
    <style:font-face style:name="TimesNewRomanPS-BoldMT" svg:font-family="TimesNewRomanPS-BoldMT" style:font-family-generic="system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 fo:margin-left="4.2333in">
        <style:tab-stops/>
      </style:paragraph-properties>
      <style:text-properties style:font-name="TimesNewRomanPSMT" style:font-name-complex="TimesNewRomanPSMT" style:letter-kerning="false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20" style:parent-style-name="Normalny" style:list-style-name="LFO2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</style:style>
    <style:style style:name="T2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3" style:parent-style-name="Normalny" style:list-style-name="LFO2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</style:style>
    <style:style style:name="T2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5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P26" style:parent-style-name="Normalny" style:list-style-name="LFO2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27" style:parent-style-name="Normalny" style:list-style-name="LFO2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28" style:parent-style-name="Normalny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29" style:parent-style-name="Normalny" style:list-style-name="LFO1" style:family="paragraph">
      <style:paragraph-properties style:text-autospace="none" style:contextual-spacing="true" fo:text-align="justify" fo:margin-bottom="0in" fo:line-height="100%" fo:margin-left="0.1972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0" style:parent-style-name="Normalny" style:list-style-name="LFO1" style:family="paragraph">
      <style:paragraph-properties style:text-autospace="none" style:contextual-spacing="true" fo:text-align="justify" fo:margin-bottom="0in" fo:line-height="100%" fo:margin-left="0.1972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38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9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40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P41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</office:automatic-styles>
  <office:body>
    <office:text text:use-soft-page-breaks="true">
      <text:p text:style-name="P1">Załącznik Nr 2 do Regulamin publicznego pisemnego przetargu nieograniczonego na sprzedaż składnika majątkowego</text:p>
      <text:p text:style-name="P2"/>
      <text:p text:style-name="P3"/>
      <text:p text:style-name="P4"/>
      <text:p text:style-name="P5">………………………………….…………………..…..<text:s/></text:p>
      <text:p text:style-name="P6">Imię i nazwisko / nazwa firmy<text:s/></text:p>
      <text:p text:style-name="P7"/>
      <text:p text:style-name="P8">…………………………………………….………..…..<text:s/></text:p>
      <text:p text:style-name="P9">pełny adres, tel. kontaktowy<text:s/></text:p>
      <text:p text:style-name="P10"/>
      <text:p text:style-name="P11">……………………………………..………………..…..<text:s/></text:p>
      <text:p text:style-name="P12">NIP (dla osób prawnych)</text:p>
      <text:p text:style-name="P13"/>
      <text:p text:style-name="P14"/>
      <text:p text:style-name="P15"/>
      <text:p text:style-name="P16"/>
      <text:p text:style-name="P17"/>
      <text:p text:style-name="P18">OŚWIADCZENIE</text:p>
      <text:p text:style-name="P19"/>
      <text:list text:style-name="LFO2" text:continue-numbering="true">
        <text:list-item>
          <text:p text:style-name="P20"><text:span text:style-name="T21">Zapoznałem/-am się z warunkami przetargu zawartymi w ogłoszeniu z dnia 18 grudnia 2025 r.</text:span><text:span text:style-name="T22"><text:line-break/>i regulaminem publicznego pisemnego przetargu nieograniczonego przyjętym Zarządzeniem Nr 112/2025 Wójta Gminy Świecie nad Osą <text:s/>z dnia 18 grudnia 2025 r. na sprzedaż składnika majątkowego tj. bramy wjazdowej dwuskrzydłowej będącą własnością Gminy Świecie nad Osą oraz projektem umowy sprzedaży i nie wnoszę do nich zastrzeżeń.</text:span></text:p>
        </text:list-item>
        <text:list-item>
          <text:p text:style-name="P23"><text:span text:style-name="T24">W przypadku wygrania przetargu zobowiązuję się do zawarcia umowy w terminie podanym przez sprzedającego</text:span><text:span text:style-name="T25">.</text:span></text:p>
        </text:list-item>
        <text:list-item>
          <text:p text:style-name="P26">Oświadczam, że wyrażam zgodę na przetwarzanie moich danych osobowych niezbędnych do przeprowadzenia procedury przetargowej. Poinformowano mnie o przysługującym prawie cofnięcia niniejszej zgody w dowolnym momencie.</text:p>
        </text:list-item>
        <text:list-item>
          <text:p text:style-name="P27">Oświadczam, że:</text:p>
        </text:list-item>
      </text:list>
      <text:p text:style-name="P28"/>
      <text:list text:style-name="LFO1" text:continue-numbering="true">
        <text:list-item>
          <text:p text:style-name="P29">osobiście zapoznałem/-am się ze stanem prawnym i technicznym pojazdu, który jest przedmiotem mojego zainteresowania i nie będę wnosił/-a zastrzeżeń przy jego odbiorze</text:p>
        </text:list-item>
        <text:list-item>
          <text:p text:style-name="P30"><text:s/>zrezygnowałem/-am z możliwości oględzin pojazdu i wobec tego nie będę wnosił zastrzeżeń co do jego stanu technicznego i prawnego.</text:p>
        </text:list-item>
      </text:list>
      <text:p text:style-name="P31"/>
      <text:p text:style-name="P32">*(właściwe zaznaczyć)</text:p>
      <text:p text:style-name="P33"/>
      <text:p text:style-name="P34"/>
      <text:p text:style-name="P35"/>
      <text:p text:style-name="P36"/>
      <text:p text:style-name="P37"/>
      <text:p text:style-name="P38"/>
      <text:p text:style-name="P39">……………………………………………………………….</text:p>
      <text:p text:style-name="P40">data i podpis osoby upoważnionej</text:p>
      <text:p text:style-name="P41"/>
      <text:p text:style-name="P42"/>
      <text:p text:style-name="P43"/>
      <text:p text:style-name="P44"/>
      <text:p text:style-name="P45"/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6:52:00Z</meta:creation-date>
    <dc:date>2025-12-23T06:52:00Z</dc:date>
    <meta:template xlink:href="Normal" xlink:type="simple"/>
    <meta:editing-cycles>1</meta:editing-cycles>
    <meta:editing-duration>PT0S</meta:editing-duration>
    <meta:document-statistic meta:page-count="1" meta:paragraph-count="2" meta:word-count="207" meta:character-count="1449" meta:row-count="10" meta:non-whitespace-character-count="1244"/>
  </office:meta>
</office:document-meta>
</file>