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NewRoman" svg:font-family="TimesNewRoman" style:font-family-generic="system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4.2333in">
        <style:tab-stops/>
      </style:paragraph-properties>
      <style:text-properties style:font-name="TimesNewRomanPSMT" style:font-name-complex="TimesNewRomanPSMT" style:letter-kerning="false" fo:font-size="10pt" style:font-size-asian="10pt" style:font-size-complex="10pt"/>
    </style:style>
    <style:style style:name="P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7" style:parent-style-name="Normalny" style:family="paragraph">
      <style:paragraph-properties style:text-autospace="none" fo:text-align="justify" fo:margin-bottom="0in" fo:line-height="100%"/>
    </style:style>
    <style:style style:name="T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9" style:parent-style-name="Domyślnaczcionkaakapitu" style:family="text">
      <style:text-properties style:font-name="TimesNewRomanPSMT" style:font-name-complex="TimesNewRomanPSMT" style:letter-kerning="false" fo:font-size="6pt" style:font-size-asian="6pt" style:font-size-complex="6pt"/>
    </style:style>
    <style:style style:name="T1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2" style:parent-style-name="Normalny" style:family="paragraph">
      <style:paragraph-properties style:text-autospace="none" fo:margin-bottom="0in" fo:line-height="100%"/>
    </style:style>
    <style:style style:name="T1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5" style:parent-style-name="Normalny" style:family="paragraph">
      <style:paragraph-properties style:text-autospace="none" fo:margin-bottom="0in" fo:line-height="100%"/>
    </style:style>
    <style:style style:name="T1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7" style:parent-style-name="Normalny" style:family="paragraph">
      <style:paragraph-properties style:text-autospace="none" fo:margin-bottom="0in" fo:line-height="100%"/>
    </style:style>
    <style:style style:name="T28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T2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1" style:parent-style-name="Normalny" style:family="paragraph">
      <style:paragraph-properties style:text-autospace="none" fo:margin-bottom="0in" fo:line-height="100%"/>
    </style:style>
    <style:style style:name="T3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35" style:parent-style-name="Normalny" style:family="paragraph">
      <style:paragraph-properties style:text-autospace="none" fo:text-align="justify" fo:margin-bottom="0in" fo:line-height="100%"/>
    </style:style>
    <style:style style:name="T3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3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38" style:parent-style-name="Normalny" style:family="paragraph">
      <style:paragraph-properties style:text-autospace="none" fo:text-align="justify" fo:margin-bottom="0in" fo:line-height="100%"/>
    </style:style>
    <style:style style:name="P39" style:parent-style-name="Normalny" style:family="paragraph">
      <style:paragraph-properties style:text-autospace="none" fo:text-align="justify" fo:margin-bottom="0in" fo:line-height="100%"/>
    </style:style>
    <style:style style:name="T4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4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42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T4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44" style:parent-style-name="Normalny" style:family="paragraph">
      <style:paragraph-properties style:text-autospace="none" fo:text-align="justify" fo:margin-bottom="0in" fo:line-height="100%"/>
    </style:style>
    <style:style style:name="T4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T4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9" style:parent-style-name="Normalny" style:family="paragraph">
      <style:paragraph-properties style:text-autospace="none" fo:text-align="justify" fo:margin-bottom="0in" fo:line-height="100%"/>
    </style:style>
    <style:style style:name="T5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51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T5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53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T5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5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7pt" style:font-size-asian="7pt" style:font-size-complex="7pt"/>
    </style:style>
    <style:style style:name="P56" style:parent-style-name="Normalny" style:family="paragraph">
      <style:paragraph-properties style:text-autospace="none" fo:margin-bottom="0in" fo:line-height="100%"/>
    </style:style>
    <style:style style:name="T5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5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5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7pt" style:font-size-asian="7pt" style:font-size-complex="7pt"/>
    </style:style>
    <style:style style:name="P60" style:parent-style-name="Normalny" style:family="paragraph">
      <style:paragraph-properties style:text-autospace="none" fo:text-align="justify" fo:margin-bottom="0in" fo:line-height="100%"/>
    </style:style>
    <style:style style:name="T6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6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 fo:margin-bottom="0in" fo:line-height="100%"/>
      <style:text-properties style:font-name="TimesNewRoman" style:font-name-complex="TimesNewRoman" style:letter-kerning="false" fo:font-size="4pt" style:font-size-asian="4pt" style:font-size-complex="4pt"/>
    </style:style>
    <style:style style:name="P64" style:parent-style-name="Normalny" style:family="paragraph">
      <style:paragraph-properties style:text-autospace="none" fo:margin-bottom="0in" fo:line-height="100%"/>
      <style:text-properties fo:font-size="5pt" style:font-size-asian="5pt" style:font-size-complex="5pt"/>
    </style:style>
    <style:style style:name="P65" style:parent-style-name="Normalny" style:family="paragraph">
      <style:paragraph-properties style:text-autospace="none" fo:margin-bottom="0in" fo:line-height="100%"/>
    </style:style>
    <style:style style:name="T6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6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6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4pt" style:font-size-asian="4pt" style:font-size-complex="4pt"/>
    </style:style>
    <style:style style:name="P69" style:parent-style-name="Normalny" style:family="paragraph">
      <style:paragraph-properties style:text-autospace="none" fo:margin-bottom="0in" fo:line-height="100%"/>
    </style:style>
    <style:style style:name="T7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7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7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7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75" style:parent-style-name="Normalny" style:family="paragraph">
      <style:paragraph-properties style:text-autospace="none" fo:margin-bottom="0in" fo:line-height="100%"/>
      <style:text-properties fo:font-size="7pt" style:font-size-asian="7pt" style:font-size-complex="7pt"/>
    </style:style>
    <style:style style:name="T7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</office:automatic-styles>
  <office:body>
    <office:text text:use-soft-page-breaks="true">
      <text:p text:style-name="P1">Załącznik Nr 3 do Regulamin publicznego pisemnego przetargu nieograniczonego na sprzedaż składnika majątkowego</text:p>
      <text:p text:style-name="P2"/>
      <text:p text:style-name="P3"/>
      <text:p text:style-name="P4"/>
      <text:p text:style-name="P5">UMOWA SPRZEDAŻY BRAMY WJAZDOWEJ – DWUSKRZYDŁOWEJ<text:s/></text:p>
      <text:p text:style-name="P6"/>
      <text:p text:style-name="P7"><text:span text:style-name="T8">Zawarta w dniu<text:s/></text:span><text:span text:style-name="T9">………………..…. <text:s text:c="2"/></text:span><text:span text:style-name="T10">2026 r. pomiędzy Gminą Świecie nad Osą, Świecie nad Osą 1, 86-341 Świecie nad Osą, reprezentowaną przez Wójta Gminy Świecie nad Osą – Panią Małgorzatę Taranowicz przy kontrasygnacie Skarbnika Gminy Pani Iwony Malinowskiej.<text:s/></text:span></text:p>
      <text:p text:style-name="P11"/>
      <text:p text:style-name="P12"><text:span text:style-name="T13">zwanym dalej<text:s/></text:span><text:span text:style-name="T14">,,Sprzedającym"<text:s/></text:span></text:p>
      <text:p text:style-name="P15"><text:span text:style-name="T16">a</text:span></text:p>
      <text:p text:style-name="P17">...................................................................................................................................................</text:p>
      <text:p text:style-name="P18">dane Kupującego – imię i nazwisko lub nazwa firmy</text:p>
      <text:p text:style-name="P19"/>
      <text:p text:style-name="P20">...................................................................................................................................................</text:p>
      <text:p text:style-name="P21">adres siedziby lub adres zameldowania Kupującego</text:p>
      <text:p text:style-name="P22"/>
      <text:p text:style-name="P23">...................................................................................................................................................</text:p>
      <text:p text:style-name="P24">NIP lub numer dowodu osobistego</text:p>
      <text:p text:style-name="P25"/>
      <text:p text:style-name="P26">reprezentowanym przez –</text:p>
      <text:p text:style-name="P27"><text:span text:style-name="T28">.........................................................................................................................................................</text:span><text:span text:style-name="T29"><text:s/>zwanym dalej „Kupującym”,</text:span></text:p>
      <text:p text:style-name="P30"/>
      <text:p text:style-name="P31"><text:span text:style-name="T32">§ 1.<text:s/></text:span><text:span text:style-name="T33">Sprzedający sprzedaje, a Kupujący nabywa bramę garażową – dwuskrzydłową o wymiarach ………………..</text:span></text:p>
      <text:p text:style-name="P34"/>
      <text:p text:style-name="P35"><text:span text:style-name="T36">§ 2.<text:s/></text:span><text:span text:style-name="T37">Sprzedający oświadcza, że brama garażowa będąca przedmiotem umowy stanowi jego wyłączną własność, jest wolny od wad prawnych oraz praw osób trzecich.</text:span></text:p>
      <text:p text:style-name="P38"/>
      <text:p text:style-name="P39"><text:span text:style-name="T40">§ 3.<text:s/></text:span><text:span text:style-name="T41">1. Strony ustaliły wartość przedmiotu umowy w drodze publicznego przetargu pisemnego nieograniczonego na kwotę brutto:<text:s/></text:span><text:span text:style-name="T42">………………………………………………………………. <text:s/></text:span><text:span text:style-name="T43">zł</text:span></text:p>
      <text:p text:style-name="P44"><text:span text:style-name="T45">słownie: (</text:span><text:span text:style-name="T46">……………………………………..……….……………………………………………………………………………………..………</text:span><text:span text:style-name="T47">)</text:span></text:p>
      <text:p text:style-name="P48"/>
      <text:p text:style-name="P49"><text:span text:style-name="T50">3. Płatność w kwocie<text:s/></text:span><text:span text:style-name="T51">…………….… <text:s text:c="2"/></text:span><text:span text:style-name="T52">zł (słownie:<text:s/></text:span><text:span text:style-name="T53">………………………………………………………………………...</text:span><text:span text:style-name="T54">), nastąpi w terminie 7 dni roboczych od dnia zawarcia umowy sprzedaży na podstawie wystawionej i dostarczonej Kupującemu faktury. Płatność nastąpi przelewem na nr rachunku bankowego Sprzedającego podany na fakturze. Wydanie pojazdu nastąpi na podstawie protokołu zdawczo – odbiorczego niezwłocznie po zapłaceniu przez nabywcę ceny nabycia.</text:span></text:p>
      <text:p text:style-name="P55"/>
      <text:p text:style-name="P56"><text:span text:style-name="T57">§ 4.<text:s/></text:span><text:span text:style-name="T58">Sprzedający przenosi na rzecz Kupującego własność pojazdu określonego w niniejszej umowy za kwotę określoną w § 3 niniejszej umowy.</text:span></text:p>
      <text:p text:style-name="P59"/>
      <text:p text:style-name="P60"><text:span text:style-name="T61">§ 5.<text:s/></text:span><text:span text:style-name="T62">Kupujący oświadcza, że znany mu jest stan techniczny bramy garażowej – dwuskrzydłowej i oświadcza ponadto, iż z tego tytułu nie będzie rościł żadnych pretensji do Sprzedającego.<text:s/></text:span></text:p>
      <text:p text:style-name="P63"/>
      <text:p text:style-name="P64"/>
      <text:p text:style-name="P65"><text:span text:style-name="T66">§ 6.<text:s/></text:span><text:span text:style-name="T67">W sprawach nieuregulowanych niniejszą umową mają zastosowanie przepisy kodeksu cywilnego.</text:span></text:p>
      <text:p text:style-name="P68"/>
      <text:p text:style-name="P69"><text:span text:style-name="T70">§ 7.<text:s/></text:span><text:span text:style-name="T71">Umowa została sporządzona w trzech jednobrzmiących egzemplarzach, z czego 2 egzemplarze otrzymujące Sprzedający a 1 egzemplarz otrzymuje Kupujący.</text:span></text:p>
      <text:p text:style-name="P72"/>
      <text:p text:style-name="P73"/>
      <text:p text:style-name="P74"/>
      <text:p text:style-name="P75">……………………………………………………………………….. <text:s text:c="108"/>………………………………………………………………………….</text:p>
      <text:p text:style-name="Normalny"><text:span text:style-name="T76"><text:s text:c="10"/>SPRZEDAJĄCY <text:s text:c="86"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15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Świecie nad Osą</meta:initial-creator>
    <dc:creator>Gmina Świecie nad Osą</dc:creator>
    <meta:creation-date>2025-12-23T06:53:00Z</meta:creation-date>
    <dc:date>2025-12-23T06:53:00Z</dc:date>
    <meta:template xlink:href="Normal" xlink:type="simple"/>
    <meta:editing-cycles>1</meta:editing-cycles>
    <meta:editing-duration>PT0S</meta:editing-duration>
    <meta:document-statistic meta:page-count="1" meta:paragraph-count="5" meta:word-count="426" meta:character-count="2983" meta:row-count="21" meta:non-whitespace-character-count="2562"/>
  </office:meta>
</office:document-meta>
</file>