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22pt" style:font-size-asian="22pt" style:font-size-complex="2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margin-bottom="0in"/>
      <style:text-properties style:font-name="Times New Roman" fo:font-size="16pt" style:font-size-asian="16pt" style:font-size-complex="16pt"/>
    </style:style>
    <style:style style:name="P5" style:parent-style-name="Normalny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fo:font-size="16pt" style:font-size-asian="16pt" style:font-size-complex="16pt"/>
    </style:style>
    <style:style style:name="T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="Times New Roman" fo:font-size="16pt" style:font-size-asian="16pt" style:font-size-complex="16pt"/>
    </style:style>
    <style:style style:name="P10" style:parent-style-name="Normalny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fo:font-size="16pt" style:font-size-asian="16pt" style:font-size-complex="16pt"/>
    </style:style>
    <style:style style:name="T1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Domyślnaczcionkaakapitu" style:family="text">
      <style:text-properties style:font-name="Times New Roman" fo:font-size="16pt" style:font-size-asian="16pt" style:font-size-complex="16pt"/>
    </style:style>
    <style:style style:name="P15" style:parent-style-name="Normalny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fo:font-size="16pt" style:font-size-asian="16pt" style:font-size-complex="16pt"/>
    </style:style>
    <style:style style:name="T1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style:font-name="Times New Roman" fo:font-size="16pt" style:font-size-asian="16pt" style:font-size-complex="16pt"/>
    </style:style>
    <style:style style:name="P20" style:parent-style-name="Normalny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size="16pt" style:font-size-asian="16pt" style:font-size-complex="16pt"/>
    </style:style>
    <style:style style:name="T2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style:font-name="Times New Roman" fo:font-size="16pt" style:font-size-asian="16pt" style:font-size-complex="16pt"/>
    </style:style>
    <style:style style:name="P25" style:parent-style-name="Normalny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fo:font-size="16pt" style:font-size-asian="16pt" style:font-size-complex="16pt"/>
    </style:style>
    <style:style style:name="T2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29" style:parent-style-name="Domyślnaczcionkaakapitu" style:family="text">
      <style:text-properties style:font-name="Times New Roman" fo:font-size="16pt" style:font-size-asian="16pt" style:font-size-complex="16pt"/>
    </style:style>
    <style:style style:name="T30" style:parent-style-name="Domyślnaczcionkaakapitu" style:family="text">
      <style:text-properties style:font-name="Times New Roman" fo:font-size="16pt" style:font-size-asian="16pt" style:font-size-complex="16pt"/>
    </style:style>
    <style:style style:name="P31" style:parent-style-name="Normalny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fo:font-size="16pt" style:font-size-asian="16pt" style:font-size-complex="16pt"/>
    </style:style>
    <style:style style:name="T3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35" style:parent-style-name="Domyślnaczcionkaakapitu" style:family="text">
      <style:text-properties style:font-name="Times New Roman" fo:font-size="16pt" style:font-size-asian="16pt" style:font-size-complex="16pt"/>
    </style:style>
    <style:style style:name="P36" style:parent-style-name="Normalny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fo:font-size="16pt" style:font-size-asian="16pt" style:font-size-complex="16pt"/>
    </style:style>
    <style:style style:name="T39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40" style:parent-style-name="Domyślnaczcionkaakapitu" style:family="text">
      <style:text-properties style:font-name="Times New Roman" fo:font-size="16pt" style:font-size-asian="16pt" style:font-size-complex="16pt"/>
    </style:style>
    <style:style style:name="P41" style:parent-style-name="Normalny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fo:font-size="16pt" style:font-size-asian="16pt" style:font-size-complex="16pt"/>
    </style:style>
    <style:style style:name="T4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45" style:parent-style-name="Domyślnaczcionkaakapitu" style:family="text">
      <style:text-properties style:font-name="Times New Roman" fo:font-size="16pt" style:font-size-asian="16pt" style:font-size-complex="16pt"/>
    </style:style>
    <style:style style:name="P46" style:parent-style-name="Normalny" style:family="paragraph">
      <style:paragraph-properties fo:margin-bottom="0in" fo:line-height="100%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Informacja dla mężów zaufania</text:p>
      <text:p text:style-name="P2"/>
      <text:p text:style-name="P3">o godzinach rozpoczęcia pracy w dniu 1<text:s/>czerwca<text:s/>2025 r. przez niżej wymienione obwodowe komisje wyborcze:</text:p>
      <text:p text:style-name="P4"/>
      <text:p text:style-name="P5"/>
      <text:p text:style-name="P6"><text:span text:style-name="T7">Obwodowa Komisja Wyborcza<text:s/></text:span><text:span text:style-name="T8">Nr 1</text:span><text:span text:style-name="T9"><text:s/>z siedzibą w Szkole Podstawowej w Linowie, <text:s/>Linowo 37 – godz. 6:00</text:span></text:p>
      <text:p text:style-name="P10"/>
      <text:p text:style-name="P11"><text:span text:style-name="T12">Obwodowa Komisja Wyborcza<text:s/></text:span><text:span text:style-name="T13">Nr 2</text:span><text:span text:style-name="T14"><text:s/>z siedzibą w Szkole Podstawowej w Lisnowie, Lisnowo 1 – godz. 6:00</text:span></text:p>
      <text:p text:style-name="P15"/>
      <text:p text:style-name="P16"><text:span text:style-name="T17">Obwodowa Komisja Wyborcza<text:s/></text:span><text:span text:style-name="T18">Nr 3</text:span><text:span text:style-name="T19"><text:s/>z siedzibą w Gminnym Ośrodek Kultury w Świeciu nad Osą, Świecie nad Osą 112 – godz. 6:00</text:span></text:p>
      <text:p text:style-name="P20"/>
      <text:p text:style-name="P21"><text:span text:style-name="T22">Obwodowa Komisja Wyborcza<text:s/></text:span><text:span text:style-name="T23">Nr 4</text:span><text:span text:style-name="T24"><text:s/>z siedzibą w Szkole Podstawowej w Bursztynowie, Bursztynowo 44 – godz. 6:00</text:span></text:p>
      <text:p text:style-name="P25"/>
      <text:p text:style-name="P26"><text:span text:style-name="T27">Obwodowa Komisja Wyborcza<text:s/></text:span><text:span text:style-name="T28">Nr 5</text:span><text:span text:style-name="T29"><text:s/>z siedzibą w<text:s/></text:span><text:bookmark-start text:name="_Hlk198041818"/><text:span text:style-name="T30">świetlicy wiejskiej, Mędrzyce 10 – godz. 6:00</text:span></text:p>
      <text:p text:style-name="P31"><text:bookmark-end text:name="_Hlk198041818"/></text:p>
      <text:p text:style-name="P32"><text:span text:style-name="T33">Obwodowa Komisja Wyborcza<text:s/></text:span><text:span text:style-name="T34">Nr 6</text:span><text:span text:style-name="T35"><text:s/>z siedzibą w świetlicy wiejskiej, Partęczyny 90 – godz. 6:00</text:span></text:p>
      <text:p text:style-name="P36"/>
      <text:p text:style-name="P37"><text:span text:style-name="T38">Obwodowa Komisja Wyborcza<text:s/></text:span><text:span text:style-name="T39">Nr 7</text:span><text:span text:style-name="T40"><text:s/>z siedzibą w świetlicy wiejskiej, Widlice 13A – godz. 6:00</text:span></text:p>
      <text:p text:style-name="P41"/>
      <text:p text:style-name="P42"><text:span text:style-name="T43">Obwodowa Komisja Wyborcza<text:s/></text:span><text:span text:style-name="T44">Nr 8</text:span><text:span text:style-name="T45"><text:s/>z siedzibą w świetlicy wiejskiej, Szarnoś 23A <text:s/>– godz. 6:00</text:span></text:p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arek Lewandowski</dc:creator>
    <meta:creation-date>2025-03-25T09:15:00Z</meta:creation-date>
    <dc:date>2025-05-29T11:08:00Z</dc:date>
    <meta:print-date>2025-05-29T11:03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33" meta:character-count="932" meta:row-count="6" meta:non-whitespace-character-count="800"/>
  </office:meta>
</office:document-meta>
</file>