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49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LFO1" style:family="paragraph"/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/>
    </style:style>
    <style:style style:name="P19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margin-left="0.49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Normalny" style:family="paragraph">
      <style:paragraph-properties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LFO1" style:family="paragraph"/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LFO1" style:family="paragraph"/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/>
    </style:style>
    <style:style style:name="P44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margin-left="0.49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Normalny" style:family="paragraph">
      <style:paragraph-properties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LFO1" style:family="paragraph"/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LFO1" style:family="paragraph"/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Normalny" style:family="paragraph">
      <style:text-properties style:font-name="Times New Roman" style:font-name-complex="Times New Roman"/>
    </style:style>
    <style:style style:name="P68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/>
    </style:style>
    <style:style style:name="P69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O PRZETWARZANIE DANYCH OSOBOWYCH<text:s/><text:tab/><text:tab/><text:tab/><text:tab/><text:tab/>W PROCESIE REKRUTACJI</text:p>
      <text:p text:style-name="Normalny"/>
      <text:p text:style-name="P2">UPOWAŻNIAM</text:p>
      <text:p text:style-name="P3">Do<text:s/>przetwarzania<text:s/>danych osobowych o których mowa w art. 9 ust. 1<text:s/>Rozporządzenia<text:s/>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(Dz. Urz. UE L. 119 z 04.05.2016r., str. 1, ze zm.<text:s/>) – dalej RODO”</text:p>
      <text:p text:style-name="P4"/>
      <text:list text:style-name="LFO1" text:continue-numbering="true">
        <text:list-item>
          <text:p text:style-name="P5"><text:span text:style-name="T6">Na podstawie art. 221b § 3 ustawy z dnia 26 czerwca 1974 r. kodeks pracy (t.j. dz. U. z 2022 r. poz. 1510 ze zm.) upoważniam<text:s/></text:span><text:span text:style-name="T7">Pana Piotra Kozłowskiego</text:span><text:span text:style-name="T8"><text:s/>do przetwarzania danych osobowych o których mowa w art. 9 ust. 1 RODO, czyli danych ujawniających pochodzenie rasowe lub etniczne, poglądy polityczne, przekonania religijne lub światopoglądowe, przynależność do związków zawodowych, danych genetycznych, danych biometrycznych przetwarzanych w celu jednoznacznego zidentyfikowania osoby fizycznej, danych dotyczących zdrowia, seksualności i<text:s/></text:span><text:span text:style-name="T9">orientacji</text:span><text:span text:style-name="T10"><text:s/>seksualnej osób obiegających się o zatrudnienie w naborze na stanowisko podinspektora</text:span><text:span text:style-name="T11"><text:s/>w Urzędzie Gminy Świecie nad Osą.</text:span></text:p>
        </text:list-item>
        <text:list-item>
          <text:p text:style-name="P12"><text:span text:style-name="T13">Ponadto, na podstawie art. 22 1B § 3 z. 2ustawy z dnia 26 czerwca 1974 r. kodeks pracy (t</text:span><text:span text:style-name="T14">.</text:span><text:span text:style-name="T15">j. dz. U. z 2022 r. poz. 1510 ze zm.) zobowiązuję Pana do zachowania w tajemnicy danych wskazanych w ust. 1 niniejszego</text:span><text:span text:style-name="T16"><text:s/>upoważnienia.</text:span></text:p>
        </text:list-item>
      </text:list>
      <text:p text:style-name="P17"/>
      <text:p text:style-name="P18">----------------------------------------</text:p>
      <text:p text:style-name="P19"><text:s text:c="8"/>(Podpis pracodawcy)</text:p>
      <text:p text:style-name="P20"/>
      <text:p text:style-name="P21">Zapoznałam(-em) się z treścią przedmiotowego upoważnienia. Świadoma (-y) odpowiedzialności pracowniczej i karnej, zobowiązuję się do zachowania w tajemnicy danych osobowych, o których mowa w art. 9 ust. 1 RODO, osób ubiegających się o zatrudnienie w naborze na stanowisko podinspektora w Urzędzie Gminy w Świeciu nad Osą.</text:p>
      <text:p text:style-name="P22"/>
      <text:p text:style-name="P23"><text:tab/><text:tab/><text:tab/><text:tab/><text:tab/><text:tab/><text:tab/><text:tab/>---------------------------------------</text:p>
      <text:p text:style-name="P24"><text:tab/><text:tab/><text:tab/><text:tab/><text:tab/><text:tab/><text:tab/><text:s text:c="4"/><text:s text:c="5"/>(Data i podpis osoby upoważnionej)</text:p>
      <text:p text:style-name="P25"/>
      <text:p text:style-name="P26"/>
      <text:p text:style-name="P27"/>
      <text:soft-page-break/>
      <text:p text:style-name="P28">DO PRZETWARZANIE DANYCH OSOBOWYCH<text:s/><text:tab/><text:tab/><text:tab/><text:tab/><text:tab/>W PROCESIE REKRUTACJI</text:p>
      <text:p text:style-name="Normalny"/>
      <text:p text:style-name="P29">UPOWAŻNIAM</text:p>
      <text:p text:style-name="P30">Do przetwarzania danych osobowych o których mowa w art. 9 ust. 1 Rozporządzenia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(Dz. Urz. UE L. 119 z 04.05.2016r., str. 1, ze zm. ) – dalej RODO”</text:p>
      <text:p text:style-name="P31"/>
      <text:list text:style-name="LFO1" text:continue-numbering="true">
        <text:list-item>
          <text:p text:style-name="P32"><text:span text:style-name="T33">Na podstawie art. 221b § 3 ustawy z dnia 26 czerwca 1974 r. kodeks pracy (t.j. dz. U. z 2022 r. poz. 1510 ze zm.) upoważniam<text:s/></text:span><text:span text:style-name="T34">Pan</text:span><text:span text:style-name="T35">ią Gabrielę Erdmańską</text:span><text:span text:style-name="T36"><text:s/>do przetwarzania danych osobowych o których mowa w art. 9 ust. 1 RODO, czyli danych ujawniających pochodzenie rasowe lub etniczne, poglądy polityczne, przekonania religijne lub światopoglądowe, przynależność do związków zawodowych, danych genetycznych, danych biometrycznych przetwarzanych w celu jednoznacznego zidentyfikowania osoby fizycznej, danych dotyczących zdrowia, seksualności i orientacji seksualnej osób obiegających się o zatrudnienie w naborze na stanowisko podinspektora w Urzędzie Gminy Świecie nad Osą.</text:span></text:p>
        </text:list-item>
        <text:list-item>
          <text:p text:style-name="P37"><text:span text:style-name="T38">Ponadto, na podstawie art. 22 1B § 3 z. 2ustawy z dnia 26 czerwca 1974 r. kodeks pracy (t</text:span><text:span text:style-name="T39">.</text:span><text:span text:style-name="T40">j. dz. U. z 2022 r. poz. 1510 ze zm.) zobowiązuję Pana do zachowania w tajemnicy danych wskazanych w ust. 1 niniejszego</text:span><text:span text:style-name="T41"><text:s/>upoważnienia.</text:span></text:p>
        </text:list-item>
      </text:list>
      <text:p text:style-name="P42"/>
      <text:p text:style-name="P43">----------------------------------------</text:p>
      <text:p text:style-name="P44"><text:s text:c="8"/>(Podpis pracodawcy)</text:p>
      <text:p text:style-name="P45"/>
      <text:p text:style-name="P46">Zapoznałam(-em) się z treścią przedmiotowego upoważnienia. Świadoma (-y) odpowiedzialności pracowniczej i karnej, zobowiązuję się do zachowania w tajemnicy danych osobowych, o których mowa w art. 9 ust. 1 RODO, osób ubiegających się o zatrudnienie w naborze na stanowisko podinspektora w Urzędzie Gminy w Świeciu nad Osą.</text:p>
      <text:p text:style-name="P47"/>
      <text:p text:style-name="P48"><text:tab/><text:tab/><text:tab/><text:tab/><text:tab/><text:tab/><text:tab/><text:tab/>---------------------------------------</text:p>
      <text:p text:style-name="P49"><text:tab/><text:tab/><text:tab/><text:tab/><text:tab/><text:tab/><text:tab/><text:s text:c="4"/><text:s text:c="5"/>(Data i podpis osoby upoważnionej)</text:p>
      <text:p text:style-name="P50"/>
      <text:p text:style-name="P51"/>
      <text:p text:style-name="P52"/>
      <text:soft-page-break/>
      <text:p text:style-name="P53">DO PRZETWARZANIE DANYCH OSOBOWYCH<text:s/><text:tab/><text:tab/><text:tab/><text:tab/><text:tab/>W PROCESIE REKRUTACJI</text:p>
      <text:p text:style-name="Normalny"/>
      <text:p text:style-name="P54">UPOWAŻNIAM</text:p>
      <text:p text:style-name="P55">Do przetwarzania danych osobowych o których mowa w art. 9 ust. 1 Rozporządzenia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(Dz. Urz. UE L. 119 z 04.05.2016r., str. 1, ze zm. ) – dalej RODO”</text:p>
      <text:p text:style-name="P56"/>
      <text:list text:style-name="LFO1" text:continue-numbering="true">
        <text:list-item>
          <text:p text:style-name="P57"><text:span text:style-name="T58">Na podstawie art. 221b § 3 ustawy z dnia 26 czerwca 1974 r. kodeks pracy (t.j. dz. U. z 2022 r. poz. 1510 ze zm.) upoważniam<text:s/></text:span><text:span text:style-name="T59">Pan</text:span><text:span text:style-name="T60">ią Natalię Angowską</text:span><text:span text:style-name="T61"><text:s/>do przetwarzania danych osobowych o których mowa w art. 9 ust. 1 RODO, czyli danych ujawniających pochodzenie rasowe lub etniczne, poglądy polityczne, przekonania religijne lub światopoglądowe, przynależność do związków zawodowych, danych genetycznych, danych biometrycznych przetwarzanych w celu jednoznacznego zidentyfikowania osoby fizycznej, danych dotyczących zdrowia, seksualności i orientacji seksualnej osób obiegających się o zatrudnienie w naborze na stanowisko podinspektora w Urzędzie Gminy Świecie nad Osą.</text:span></text:p>
        </text:list-item>
        <text:list-item>
          <text:p text:style-name="P62"><text:span text:style-name="T63">Ponadto, na podstawie art. 22 1B § 3 z. 2ustawy z dnia 26 czerwca 1974 r. kodeks pracy (t</text:span><text:span text:style-name="T64">.</text:span><text:span text:style-name="T65">j. dz. U. z 2022 r. poz. 1510 ze zm.) zobowiązuję Pana do zachowania w tajemnicy danych wskazanych w ust. 1 niniejszego</text:span><text:span text:style-name="T66"><text:s/>upoważnienia.</text:span></text:p>
        </text:list-item>
      </text:list>
      <text:p text:style-name="P67"/>
      <text:p text:style-name="P68">----------------------------------------</text:p>
      <text:p text:style-name="P69"><text:s text:c="8"/>(Podpis pracodawcy)</text:p>
      <text:p text:style-name="P70"/>
      <text:p text:style-name="P71">Zapoznałam(-em) się z treścią przedmiotowego upoważnienia. Świadoma (-y) odpowiedzialności pracowniczej i karnej, zobowiązuję się do zachowania w tajemnicy danych osobowych, o których mowa w art. 9 ust. 1 RODO, osób ubiegających się o zatrudnienie w naborze na stanowisko podinspektora w Urzędzie Gminy w Świeciu nad Osą.</text:p>
      <text:p text:style-name="P72"/>
      <text:p text:style-name="P73"><text:tab/><text:tab/><text:tab/><text:tab/><text:tab/><text:tab/><text:tab/><text:tab/>---------------------------------------</text:p>
      <text:p text:style-name="P74"><text:tab/><text:tab/><text:tab/><text:tab/><text:tab/><text:tab/><text:tab/><text:s text:c="4"/><text:s text:c="5"/>(Data i podpis osoby upoważnionej)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4-08-28T11:25:00Z</meta:creation-date>
    <dc:date>2024-08-28T11:59:00Z</dc:date>
    <meta:template xlink:href="Normal" xlink:type="simple"/>
    <meta:editing-cycles>1</meta:editing-cycles>
    <meta:editing-duration>PT2040S</meta:editing-duration>
    <meta:document-statistic meta:page-count="3" meta:paragraph-count="11" meta:word-count="807" meta:character-count="5640" meta:row-count="40" meta:non-whitespace-character-count="4844"/>
  </office:meta>
</office:document-meta>
</file>